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 fo:text-align="end" fo:margin-top="0in" fo:margin-bottom="0in"/>
    </style:style>
    <style:style style:name="T2" style:parent-style-name="Domyślnaczcionkaakapitu" style:family="text">
      <style:text-properties style:font-name="Tahoma" style:font-name-complex="Tahoma" style:letter-kerning="false" fo:font-size="9pt" style:font-size-asian="9pt" style:font-size-complex="9pt"/>
    </style:style>
    <style:style style:name="T3" style:parent-style-name="Domyślnaczcionkaakapitu" style:family="text">
      <style:text-properties style:font-name="Tahoma" style:font-name-complex="Tahoma" fo:font-style="normal" style:font-style-asian="normal" fo:font-size="9pt" style:font-size-asian="9pt" style:font-size-complex="9pt"/>
    </style:style>
    <style:style style:name="P4" style:parent-style-name="Nagłówek5" style:family="paragraph">
      <style:paragraph-properties fo:text-align="center" fo:margin-top="0in" fo:margin-bottom="0in"/>
      <style:text-properties style:font-name="Tahoma" style:font-name-complex="Tahoma" fo:font-style="normal" style:font-style-asian="normal" fo:font-size="9pt" style:font-size-asian="9pt" style:font-size-complex="9pt"/>
    </style:style>
    <style:style style:name="P5" style:parent-style-name="Nagłówek5" style:family="paragraph">
      <style:paragraph-properties fo:text-align="center" fo:margin-top="0in" fo:margin-bottom="0in"/>
    </style:style>
    <style:style style:name="T6" style:parent-style-name="Domyślnaczcionkaakapitu" style:family="text">
      <style:text-properties style:font-name="Tahoma" style:font-name-complex="Tahoma" fo:font-style="normal" style:font-style-asian="normal" fo:font-size="9pt" style:font-size-asian="9pt" style:font-size-complex="9pt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Domyślnaczcionkaakapitu" style:family="text">
      <style:text-properties style:font-name="Tahoma" style:font-name-complex="Tahoma" style:text-position="super 64.2%" fo:font-size="7pt" style:font-size-asian="7pt" style:font-size-complex="7pt"/>
    </style:style>
    <style:style style:name="T11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2" style:parent-style-name="Domyślnaczcionkaakapitu" style:family="text">
      <style:text-properties style:font-name="Tahoma" style:font-name-complex="Tahoma" style:text-position="super 64.2%" fo:font-size="7pt" style:font-size-asian="7pt" style:font-size-complex="7pt"/>
    </style:style>
    <style:style style:name="T1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1" style:parent-style-name="Normalny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22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>
        <style:tab-stops>
          <style:tab-stop style:type="center" style:position="3.4833in"/>
          <style:tab-stop style:type="right" style:position="6.6333in"/>
        </style:tab-stops>
      </style:paragraph-properties>
    </style:style>
    <style:style style:name="T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margin-top="0.0833in"/>
    </style:style>
    <style:style style:name="T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9" style:parent-style-name="Standard" style:family="paragraph">
      <style:paragraph-properties fo:margin-top="0.0833in"/>
    </style:style>
    <style:style style:name="T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3" style:parent-style-name="Standard" style:family="paragraph">
      <style:paragraph-properties fo:widows="0" fo:orphans="0" fo:text-align="justify"/>
    </style:style>
    <style:style style:name="T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style:text-autospace="none" fo:text-align="justify" style:vertical-align="auto" fo:margin-bottom="0in" fo:line-height="100%" fo:background-color="#FFFFFF"/>
      <style:text-properties fo:hyphenate="true"/>
    </style:style>
    <style:style style:name="T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Tahoma" style:font-weight-complex="bold"/>
    </style:style>
    <style:style style:name="T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4" style:parent-style-name="Domyślnaczcionkaakapitu" style:family="text">
      <style:text-properties style:font-name="Tahoma" style:font-name-complex="Tahoma" style:letter-kerning="false" fo:font-size="9pt" style:font-size-asian="9pt" style:font-size-complex="9pt"/>
    </style:style>
    <style:style style:name="T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57" style:parent-style-name="ZALACZNIK_TEKST" style:family="paragraph">
      <style:paragraph-properties fo:text-align="start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58" style:parent-style-name="ZALACZNIK_TEKST" style:family="paragraph">
      <style:paragraph-properties fo:text-align="start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widows="0" fo:orphans="0" fo:text-align="justify" fo:margin-left="0.25in" fo:background-color="#FFFFFF">
        <style:tab-stops/>
      </style:paragraph-properties>
    </style:style>
    <style:style style:name="T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1" style:parent-style-name="Standard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6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4" style:parent-style-name="Standard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6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77" style:parent-style-name="Standard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91" style:parent-style-name="Standard" style:family="paragraph">
      <style:paragraph-properties fo:widows="0" fo:orphans="0" fo:text-align="justify" fo:background-color="#FFFFFF"/>
    </style:style>
    <style:style style:name="T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97" style:parent-style-name="Standard" style:family="paragraph">
      <style:paragraph-properties fo:widows="0" fo:orphans="0" fo:text-align="justify" fo:background-color="#FFFFFF"/>
    </style:style>
    <style:style style:name="T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0" style:parent-style-name="Standard" style:family="paragraph">
      <style:paragraph-properties fo:widows="0" fo:orphans="0" fo:text-align="justify" fo:background-color="#FFFFFF"/>
    </style:style>
    <style:style style:name="T10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2" style:parent-style-name="Standard" style:family="paragraph">
      <style:paragraph-properties fo:widows="0" fo:orphans="0" fo:text-align="justify" fo:background-color="#FFFFFF"/>
    </style:style>
    <style:style style:name="T10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2" style:parent-style-name="Standard" style:family="paragraph">
      <style:paragraph-properties fo:widows="0" fo:orphans="0" fo:text-align="justify" fo:background-color="#FFFFFF"/>
    </style:style>
    <style:style style:name="T1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1" style:parent-style-name="Standard" style:family="paragraph">
      <style:paragraph-properties fo:widows="0" fo:orphans="0" fo:text-align="justify" fo:background-color="#FFFFFF"/>
    </style:style>
    <style:style style:name="T1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7" style:parent-style-name="Standard" style:family="paragraph">
      <style:paragraph-properties fo:widows="0" fo:orphans="0" fo:text-align="justify" fo:background-color="#FFFFFF"/>
    </style:style>
    <style:style style:name="T1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30" style:parent-style-name="Standard" style:family="paragraph">
      <style:paragraph-properties fo:widows="0" fo:orphans="0" fo:text-align="justify" fo:background-color="#FFFFFF"/>
    </style:style>
    <style:style style:name="T1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32" style:parent-style-name="Standard" style:family="paragraph">
      <style:paragraph-properties fo:widows="0" fo:orphans="0" fo:text-align="justify" fo:background-color="#FFFFFF"/>
    </style:style>
    <style:style style:name="T1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35" style:parent-style-name="Standard" style:family="paragraph">
      <style:paragraph-properties fo:widows="0" fo:orphans="0" fo:text-align="justify" fo:background-color="#FFFFFF"/>
    </style:style>
    <style:style style:name="T1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37" style:parent-style-name="Standard" style:family="paragraph">
      <style:paragraph-properties fo:widows="0" fo:orphans="0" fo:text-align="justify" fo:background-color="#FFFFFF"/>
    </style:style>
    <style:style style:name="T1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42" style:parent-style-name="Standard" style:family="paragraph">
      <style:paragraph-properties fo:widows="0" fo:orphans="0" fo:text-align="justify" fo:background-color="#FFFFFF"/>
    </style:style>
    <style:style style:name="T1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44" style:parent-style-name="Standard" style:family="paragraph">
      <style:paragraph-properties fo:widows="0" fo:orphans="0" fo:text-align="justify" fo:margin-left="0.75in" fo:background-color="#FFFFFF">
        <style:tab-stops/>
      </style:paragraph-properties>
    </style:style>
    <style:style style:name="P145" style:parent-style-name="Standard" style:family="paragraph">
      <style:paragraph-properties fo:widows="0" fo:orphans="0" fo:text-align="justify" fo:margin-left="0.75in" fo:background-color="#FFFFFF">
        <style:tab-stops/>
      </style:paragraph-properties>
    </style:style>
    <style:style style:name="P146" style:parent-style-name="Akapitzlistą" style:family="paragraph">
      <style:paragraph-properties fo:widows="0" fo:orphans="0" fo:text-align="justify" fo:background-color="#FFFFFF"/>
    </style:style>
    <style:style style:name="T1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53" style:parent-style-name="Akapitzlistą" style:family="paragraph">
      <style:paragraph-properties fo:widows="0" fo:orphans="0" fo:text-align="justify" fo:background-color="#FFFFFF"/>
    </style:style>
    <style:style style:name="T1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59" style:parent-style-name="Akapitzlistą" style:family="paragraph">
      <style:paragraph-properties fo:widows="0" fo:orphans="0" fo:text-align="justify" fo:background-color="#FFFFFF"/>
    </style:style>
    <style:style style:name="T1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62" style:parent-style-name="Akapitzlistą" style:family="paragraph">
      <style:paragraph-properties fo:widows="0" fo:orphans="0" fo:text-align="justify" fo:background-color="#FFFFFF"/>
    </style:style>
    <style:style style:name="T16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64" style:parent-style-name="Standard" style:family="paragraph">
      <style:paragraph-properties fo:text-align="center" fo:background-color="#FFFFFF">
        <style:tab-stops>
          <style:tab-stop style:type="left" style:position="5.3166in"/>
        </style:tab-stops>
      </style:paragraph-properties>
      <style:text-properties style:font-name="Tahoma" style:font-name-complex="Tahoma" fo:letter-spacing="0.0125in" fo:font-size="11pt" style:font-size-asian="11pt" style:font-size-complex="11pt"/>
    </style:style>
    <style:style style:name="P165" style:parent-style-name="Standard" style:family="paragraph">
      <style:paragraph-properties fo:text-align="center" fo:background-color="#FFFFFF">
        <style:tab-stops>
          <style:tab-stop style:type="left" style:position="5.3166in"/>
        </style:tab-stops>
      </style:paragraph-properties>
    </style:style>
    <style:style style:name="T166" style:parent-style-name="Domyślnaczcionkaakapitu" style:family="text">
      <style:text-properties style:font-name="Tahoma" style:font-name-complex="Tahoma" fo:font-weight="bold" style:font-weight-asian="bold" fo:letter-spacing="0.0125in" fo:font-size="9pt" style:font-size-asian="9pt" style:font-size-complex="9pt"/>
    </style:style>
    <style:style style:name="P167" style:parent-style-name="Standard" style:family="paragraph">
      <style:paragraph-properties fo:widows="0" fo:orphans="0" fo:text-align="justify" fo:margin-left="0.25in" fo:text-indent="-0.25in" fo:background-color="#FFFFFF">
        <style:tab-stops>
          <style:tab-stop style:type="left" style:position="0.2402in"/>
        </style:tab-stops>
      </style:paragraph-properties>
    </style:style>
    <style:style style:name="T1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0" style:parent-style-name="Domyślnaczcionkaakapitu" style:family="text">
      <style:text-properties style:font-name="Tahoma" style:font-name-complex="Tahoma" fo:letter-spacing="-0.0027in" fo:font-size="9pt" style:font-size-asian="9pt" style:font-size-complex="9pt"/>
    </style:style>
    <style:style style:name="P171" style:parent-style-name="Standard" style:family="paragraph">
      <style:paragraph-properties fo:widows="0" fo:orphans="0" fo:text-align="justify" fo:margin-left="0.25in" fo:text-indent="-0.25in" fo:background-color="#FFFFFF">
        <style:tab-stops>
          <style:tab-stop style:type="left" style:position="0.2402in"/>
        </style:tab-stops>
      </style:paragraph-properties>
    </style:style>
    <style:style style:name="T1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3" style:parent-style-name="Domyślnaczcionkaakapitu" style:family="text">
      <style:text-properties style:font-name="Tahoma" style:font-name-complex="Tahoma" fo:letter-spacing="0.0006in" fo:font-size="9pt" style:font-size-asian="9pt" style:font-size-complex="9pt"/>
    </style:style>
    <style:style style:name="T174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T175" style:parent-style-name="Domyślnaczcionkaakapitu" style:family="text">
      <style:text-properties style:font-name="Tahoma" style:font-name-complex="Tahoma" fo:letter-spacing="-0.0041in" fo:font-size="9pt" style:font-size-asian="9pt" style:font-size-complex="9pt"/>
    </style:style>
    <style:style style:name="T176" style:parent-style-name="Domyślnaczcionkaakapitu" style:family="text">
      <style:text-properties style:font-name="Tahoma" style:font-name-complex="Tahoma" fo:letter-spacing="-0.0041in" fo:font-size="9pt" style:font-size-asian="9pt" style:font-size-complex="9pt"/>
    </style:style>
    <style:style style:name="P177" style:parent-style-name="Standard" style:family="paragraph">
      <style:paragraph-properties fo:widows="0" fo:orphans="0" fo:text-align="justify" fo:margin-left="0.25in" fo:text-indent="-0.25in" fo:background-color="#FFFFFF">
        <style:tab-stops>
          <style:tab-stop style:type="left" style:position="0.2402in"/>
        </style:tab-stops>
      </style:paragraph-properties>
    </style:style>
    <style:style style:name="T1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9" style:parent-style-name="Domyślnaczcionkaakapitu" style:family="text">
      <style:text-properties style:font-name="Tahoma" style:font-name-complex="Tahoma" fo:letter-spacing="0.0006in" fo:font-size="9pt" style:font-size-asian="9pt" style:font-size-complex="9pt"/>
    </style:style>
    <style:style style:name="T180" style:parent-style-name="Domyślnaczcionkaakapitu" style:family="text">
      <style:text-properties style:font-name="Tahoma" style:font-name-complex="Tahoma" fo:letter-spacing="0.0006in" fo:font-size="9pt" style:font-size-asian="9pt" style:font-size-complex="9pt"/>
    </style:style>
    <style:style style:name="P18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84" style:parent-style-name="Standard" style:family="paragraph">
      <style:paragraph-properties fo:widows="0" fo:orphans="0" fo:text-align="justify" fo:background-color="#FFFFFF"/>
    </style:style>
    <style:style style:name="T185" style:parent-style-name="Domyślnaczcionkaakapitu" style:family="text">
      <style:text-properties style:font-name="Tahoma" style:font-name-complex="Tahoma" fo:letter-spacing="0.0006in" fo:font-size="9pt" style:font-size-asian="9pt" style:font-size-complex="9pt"/>
    </style:style>
    <style:style style:name="T186" style:parent-style-name="Domyślnaczcionkaakapitu" style:family="text">
      <style:text-properties style:font-name="Tahoma" style:font-name-complex="Tahoma" fo:letter-spacing="0.0006in" fo:font-size="9pt" style:font-size-asian="9pt" style:font-size-complex="9pt"/>
    </style:style>
    <style:style style:name="T18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4" style:parent-style-name="Domyślnaczcionkaakapitu" style:family="text">
      <style:text-properties style:font-name="Tahoma" style:font-name-complex="Tahoma" fo:letter-spacing="0.0006in" fo:font-size="9pt" style:font-size-asian="9pt" style:font-size-complex="9pt"/>
    </style:style>
    <style:style style:name="T1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6" style:parent-style-name="Domyślnaczcionkaakapitu" style:family="text">
      <style:text-properties style:font-name="Tahoma" style:font-name-complex="Tahoma" fo:letter-spacing="0.0006in" fo:font-size="9pt" style:font-size-asian="9pt" style:font-size-complex="9pt"/>
    </style:style>
    <style:style style:name="T1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8" style:parent-style-name="Domyślnaczcionkaakapitu" style:family="text">
      <style:text-properties style:font-name="Tahoma" style:font-name-complex="Tahoma" fo:letter-spacing="0.0006in" fo:font-size="9pt" style:font-size-asian="9pt" style:font-size-complex="9pt"/>
    </style:style>
    <style:style style:name="T199" style:parent-style-name="Domyślnaczcionkaakapitu" style:family="text">
      <style:text-properties style:font-name="Tahoma" style:font-name-complex="Tahoma" fo:letter-spacing="0.0006in" fo:font-size="9pt" style:font-size-asian="9pt" style:font-size-complex="9pt"/>
    </style:style>
    <style:style style:name="T200" style:parent-style-name="Domyślnaczcionkaakapitu" style:family="text">
      <style:text-properties style:font-name="Tahoma" style:font-name-complex="Tahoma" fo:letter-spacing="0.0006in" fo:font-size="9pt" style:font-size-asian="9pt" style:font-size-complex="9pt"/>
    </style:style>
    <style:style style:name="T20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05" style:parent-style-name="Standard" style:family="paragraph">
      <style:paragraph-properties fo:widows="0" fo:orphans="0" fo:text-align="justify" fo:margin-left="0.25in" fo:text-indent="-0.25in" fo:background-color="#FFFFFF">
        <style:tab-stops>
          <style:tab-stop style:type="left" style:position="0.243in"/>
        </style:tab-stops>
      </style:paragraph-properties>
    </style:style>
    <style:style style:name="T2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8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P209" style:parent-style-name="Standard" style:family="paragraph">
      <style:paragraph-properties fo:widows="0" fo:orphans="0" fo:text-align="justify" fo:margin-left="0.25in" fo:text-indent="-0.25in" fo:background-color="#FFFFFF">
        <style:tab-stops>
          <style:tab-stop style:type="left" style:position="0.243in"/>
        </style:tab-stops>
      </style:paragraph-properties>
    </style:style>
    <style:style style:name="T210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T211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T212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P213" style:parent-style-name="Standard" style:family="paragraph">
      <style:paragraph-properties fo:widows="0" fo:orphans="0" fo:text-align="justify" fo:margin-left="0.25in" fo:background-color="#FFFFFF">
        <style:tab-stops>
          <style:tab-stop style:type="left" style:position="0.243in"/>
        </style:tab-stops>
      </style:paragraph-properties>
    </style:style>
    <style:style style:name="T214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T215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P216" style:parent-style-name="Standard" style:family="paragraph">
      <style:paragraph-properties fo:widows="0" fo:orphans="0" fo:text-align="justify" fo:margin-left="0.25in" fo:background-color="#FFFFFF">
        <style:tab-stops>
          <style:tab-stop style:type="left" style:position="0.243in"/>
        </style:tab-stops>
      </style:paragraph-properties>
    </style:style>
    <style:style style:name="T217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T218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P219" style:parent-style-name="Standard" style:family="paragraph">
      <style:paragraph-properties fo:widows="0" fo:orphans="0" fo:text-align="justify" fo:margin-left="0.25in" fo:background-color="#FFFFFF">
        <style:tab-stops>
          <style:tab-stop style:type="left" style:position="0.243in"/>
        </style:tab-stops>
      </style:paragraph-properties>
    </style:style>
    <style:style style:name="T220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T221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P222" style:parent-style-name="Standard" style:family="paragraph">
      <style:paragraph-properties fo:widows="0" fo:orphans="0" fo:text-align="justify" fo:margin-left="0.2958in" fo:text-indent="-0.2958in" fo:background-color="#FFFFFF">
        <style:tab-stops>
          <style:tab-stop style:type="left" style:position="0.243in"/>
        </style:tab-stops>
      </style:paragraph-properties>
    </style:style>
    <style:style style:name="T223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T224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P22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28" style:parent-style-name="Standard" style:family="paragraph">
      <style:paragraph-properties fo:text-align="justify" fo:margin-right="0.0069in" fo:background-color="#FFFFFF"/>
    </style:style>
    <style:style style:name="T229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T230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T231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P23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fo:background-color="#FFFF00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3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7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2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1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2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3" style:parent-style-name="Domyślnaczcionkaakapitu" style:family="text">
      <style:text-properties style:font-name="Tahoma" style:font-name-complex="Tahoma" style:text-position="sub 66.6%" fo:font-size="9pt" style:font-size-asian="9pt" style:font-size-complex="9pt"/>
    </style:style>
    <style:style style:name="T2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4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9" style:parent-style-name="Domyślnaczcionkaakapitu" style:family="text">
      <style:text-properties style:font-name="Tahoma" style:font-name-complex="Tahoma" fo:font-weight="bold" style:font-weight-asian="bold" style:text-position="super 66.6%" fo:font-size="9pt" style:font-size-asian="9pt" style:font-size-complex="9pt"/>
    </style:style>
    <style:style style:name="T25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1" style:parent-style-name="Domyślnaczcionkaakapitu" style:family="text">
      <style:text-properties style:font-name="Tahoma" style:font-name-complex="Tahoma" fo:font-weight="bold" style:font-weight-asian="bold" style:text-position="sub 66.6%" fo:font-size="9pt" style:font-size-asian="9pt" style:font-size-complex="9pt"/>
    </style:style>
    <style:style style:name="T25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53" style:parent-style-name="Akapitzlistą" style:family="paragraph">
      <style:paragraph-properties fo:text-align="justify" fo:margin-left="0.2958in">
        <style:tab-stops/>
      </style:paragraph-properties>
    </style:style>
    <style:style style:name="T2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5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60" style:parent-style-name="Domyślnaczcionkaakapitu" style:family="text">
      <style:text-properties style:font-name="Tahoma" style:font-name-complex="Tahoma" fo:font-weight="bold" style:font-weight-asian="bold" style:text-position="super 66.6%" fo:font-size="9pt" style:font-size-asian="9pt" style:font-size-complex="9pt"/>
    </style:style>
    <style:style style:name="T26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62" style:parent-style-name="Domyślnaczcionkaakapitu" style:family="text">
      <style:text-properties style:font-name="Tahoma" style:font-name-complex="Tahoma" fo:font-weight="bold" style:font-weight-asian="bold" style:text-position="sub 66.6%" fo:font-size="9pt" style:font-size-asian="9pt" style:font-size-complex="9pt"/>
    </style:style>
    <style:style style:name="T26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64" style:parent-style-name="Standard" style:family="paragraph">
      <style:paragraph-properties fo:text-align="justify" fo:margin-left="0.2958in">
        <style:tab-stops/>
      </style:paragraph-properties>
    </style:style>
    <style:style style:name="P265" style:parent-style-name="Standard" style:family="paragraph">
      <style:paragraph-properties fo:text-align="justify" fo:margin-left="0.1972in" fo:margin-right="0.0131in" fo:text-indent="-0.1972in" fo:background-color="#FFFFFF">
        <style:tab-stops>
          <style:tab-stop style:type="left" style:position="0.0527in"/>
        </style:tab-stops>
      </style:paragraph-properties>
    </style:style>
    <style:style style:name="T266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T267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P268" style:parent-style-name="Standard" style:family="paragraph">
      <style:paragraph-properties fo:text-align="justify" fo:margin-left="0.1972in" fo:margin-right="0.0131in" fo:text-indent="-0.1972in" fo:background-color="#FFFFFF">
        <style:tab-stops>
          <style:tab-stop style:type="left" style:position="0.0527in"/>
        </style:tab-stops>
      </style:paragraph-properties>
    </style:style>
    <style:style style:name="T269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T270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P271" style:parent-style-name="Standard" style:family="paragraph">
      <style:paragraph-properties fo:text-align="justify" fo:margin-left="0.1972in" fo:margin-right="0.0131in" fo:text-indent="-0.1972in" fo:background-color="#FFFFFF">
        <style:tab-stops>
          <style:tab-stop style:type="left" style:position="0.0527in"/>
        </style:tab-stops>
      </style:paragraph-properties>
    </style:style>
    <style:style style:name="T272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T2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74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T275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T276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T277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T2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79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P280" style:parent-style-name="Standard" style:family="paragraph">
      <style:paragraph-properties fo:text-align="justify" fo:margin-left="0.1972in" fo:margin-right="0.0131in" fo:text-indent="-0.1972in" fo:background-color="#FFFFFF">
        <style:tab-stops>
          <style:tab-stop style:type="left" style:position="0.0527in"/>
        </style:tab-stops>
      </style:paragraph-properties>
    </style:style>
    <style:style style:name="T2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82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T2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84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P285" style:parent-style-name="Standard" style:family="paragraph">
      <style:paragraph-properties fo:margin-left="0.1972in" fo:text-indent="-0.19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 fo:background-color="#FFFF00"/>
    </style:style>
    <style:style style:name="P28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90" style:parent-style-name="Standard" style:family="paragraph">
      <style:paragraph-properties fo:text-align="justify" fo:margin-left="0.25in" fo:margin-right="0.0131in" fo:text-indent="-0.25in" fo:background-color="#FFFFFF">
        <style:tab-stops>
          <style:tab-stop style:type="left" style:position="0.25in"/>
        </style:tab-stops>
      </style:paragraph-properties>
    </style:style>
    <style:style style:name="T2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95" style:parent-style-name="Standard" style:family="paragraph">
      <style:paragraph-properties fo:text-align="justify" fo:margin-left="0.25in" fo:margin-right="0.0131in" fo:text-indent="-0.25in" fo:background-color="#FFFFFF">
        <style:tab-stops>
          <style:tab-stop style:type="left" style:position="0.25in"/>
        </style:tab-stops>
      </style:paragraph-properties>
    </style:style>
    <style:style style:name="T2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98" style:parent-style-name="Standard" style:family="paragraph">
      <style:paragraph-properties fo:text-align="justify" fo:margin-left="0.25in" fo:margin-right="0.0131in" fo:text-indent="-0.25in" fo:background-color="#FFFFFF">
        <style:tab-stops>
          <style:tab-stop style:type="left" style:position="0.25in"/>
        </style:tab-stops>
      </style:paragraph-properties>
    </style:style>
    <style:style style:name="T29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01" style:parent-style-name="Standard" style:family="paragraph">
      <style:paragraph-properties fo:text-align="justify" fo:margin-left="0.25in" fo:margin-right="0.0131in" fo:text-indent="-0.25in" fo:background-color="#FFFFFF">
        <style:tab-stops>
          <style:tab-stop style:type="left" style:position="0.25in"/>
        </style:tab-stops>
      </style:paragraph-properties>
    </style:style>
    <style:style style:name="T3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0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04" style:parent-style-name="Standard" style:family="paragraph">
      <style:paragraph-properties fo:text-align="justify" fo:margin-left="0.25in" fo:margin-right="0.0131in" fo:background-color="#FFFFFF">
        <style:tab-stops>
          <style:tab-stop style:type="left" style:position="0.25in"/>
        </style:tab-stops>
      </style:paragraph-properties>
    </style:style>
    <style:style style:name="T305" style:parent-style-name="Domyślnaczcionkaakapitu" style:family="text">
      <style:text-properties style:font-name="Tahoma" style:font-name-complex="Tahoma" fo:letter-spacing="-0.0013in" fo:font-size="9pt" style:font-size-asian="9pt" style:font-size-complex="9pt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08" style:parent-style-name="Standard" style:family="paragraph">
      <style:paragraph-properties fo:text-align="justify" fo:margin-right="0.0131in" fo:background-color="#FFFFFF">
        <style:tab-stops>
          <style:tab-stop style:type="left" style:position="0.25in"/>
        </style:tab-stops>
      </style:paragraph-properties>
    </style:style>
    <style:style style:name="T3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12" style:parent-style-name="Standard" style:family="paragraph">
      <style:paragraph-properties fo:text-align="justify" fo:margin-right="0.0131in" fo:background-color="#FFFFFF">
        <style:tab-stops>
          <style:tab-stop style:type="left" style:position="0.25in"/>
        </style:tab-stops>
      </style:paragraph-properties>
    </style:style>
    <style:style style:name="T3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2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25" style:parent-style-name="Standard" style:family="paragraph">
      <style:paragraph-properties fo:widows="0" fo:orphans="0" fo:text-align="justify" fo:margin-left="0.25in" fo:text-indent="-0.25in" fo:background-color="#FFFFFF">
        <style:tab-stops>
          <style:tab-stop style:type="left" style:position="0.2597in"/>
        </style:tab-stops>
      </style:paragraph-properties>
    </style:style>
    <style:style style:name="T3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28" style:parent-style-name="Standard" style:family="paragraph">
      <style:paragraph-properties fo:widows="0" fo:orphans="0" fo:text-align="justify" fo:margin-left="0.25in" fo:text-indent="-0.25in" fo:background-color="#FFFFFF">
        <style:tab-stops>
          <style:tab-stop style:type="left" style:position="0.2597in"/>
        </style:tab-stops>
      </style:paragraph-properties>
    </style:style>
    <style:style style:name="T3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30" style:parent-style-name="Standard" style:family="paragraph">
      <style:paragraph-properties fo:widows="0" fo:orphans="0" fo:text-align="justify" fo:margin-left="0.25in" fo:text-indent="-0.25in" fo:background-color="#FFFFFF">
        <style:tab-stops>
          <style:tab-stop style:type="left" style:position="0.2597in"/>
        </style:tab-stops>
      </style:paragraph-properties>
    </style:style>
    <style:style style:name="T331" style:parent-style-name="Domyślnaczcionkaakapitu" style:family="text">
      <style:text-properties style:font-name="Tahoma" style:font-name-complex="Tahoma" fo:letter-spacing="0.0027in" fo:font-size="9pt" style:font-size-asian="9pt" style:font-size-complex="9pt"/>
    </style:style>
    <style:style style:name="T332" style:parent-style-name="Domyślnaczcionkaakapitu" style:family="text">
      <style:text-properties style:font-name="Tahoma" style:font-name-complex="Tahoma" fo:letter-spacing="-0.0027in" fo:font-size="9pt" style:font-size-asian="9pt" style:font-size-complex="9pt"/>
    </style:style>
    <style:style style:name="P333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334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335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336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337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P338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339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P340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fo:background-color="#FFFF00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43" style:parent-style-name="Default" style:family="paragraph">
      <style:paragraph-properties fo:text-align="justify"/>
    </style:style>
    <style:style style:name="T344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345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346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T347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 fo:color="#00000A" fo:font-size="9pt" style:font-size-asian="9pt" style:font-size-complex="9pt"/>
    </style:style>
    <style:style style:name="T349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P35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53" style:parent-style-name="Default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354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P355" style:parent-style-name="Default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56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357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P358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9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P36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63" style:parent-style-name="Akapitzlistą" style:family="paragraph">
      <style:paragraph-properties fo:widows="0" fo:orphans="0"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364" style:parent-style-name="Domyślnaczcionkaakapitu" style:family="text">
      <style:text-properties style:font-name="Tahoma" style:font-name-complex="Tahoma" style:font-style-complex="italic" fo:letter-spacing="0.002in" fo:font-size="9pt" style:font-size-asian="9pt" style:font-size-complex="9pt"/>
    </style:style>
    <style:style style:name="T365" style:parent-style-name="Domyślnaczcionkaakapitu" style:family="text">
      <style:text-properties style:font-name="Tahoma" style:font-name-complex="Tahoma" style:font-style-complex="italic" fo:letter-spacing="0.002in" fo:font-size="9pt" style:font-size-asian="9pt" style:font-size-complex="9pt"/>
    </style:style>
    <style:style style:name="T366" style:parent-style-name="Domyślnaczcionkaakapitu" style:family="text">
      <style:text-properties style:font-name="Tahoma" style:font-name-complex="Tahoma" style:font-style-complex="italic" fo:letter-spacing="-0.002in" fo:font-size="9pt" style:font-size-asian="9pt" style:font-size-complex="9pt"/>
    </style:style>
    <style:style style:name="T367" style:parent-style-name="Domyślnaczcionkaakapitu" style:family="text">
      <style:text-properties style:font-name="Tahoma" style:font-name-complex="Tahoma" style:font-style-complex="italic" fo:letter-spacing="-0.0027in" fo:font-size="9pt" style:font-size-asian="9pt" style:font-size-complex="9pt"/>
    </style:style>
    <style:style style:name="T368" style:parent-style-name="Domyślnaczcionkaakapitu" style:family="text">
      <style:text-properties style:font-name="Tahoma" style:font-name-complex="Tahoma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ahoma" style:font-name-complex="Tahoma" style:font-style-complex="italic" fo:letter-spacing="-0.0041in" fo:font-size="9pt" style:font-size-asian="9pt" style:font-size-complex="9pt"/>
    </style:style>
    <style:style style:name="T370" style:parent-style-name="Domyślnaczcionkaakapitu" style:family="text">
      <style:text-properties style:font-name="Tahoma" style:font-name-complex="Tahoma" style:font-style-complex="italic" fo:letter-spacing="-0.0041in" fo:font-size="9pt" style:font-size-asian="9pt" style:font-size-complex="9pt"/>
    </style:style>
    <style:style style:name="P371" style:parent-style-name="Akapitzlistą" style:family="paragraph">
      <style:paragraph-properties fo:widows="0" fo:orphans="0" fo:text-align="justify" fo:margin-left="0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72" style:parent-style-name="Domyślnaczcionkaakapitu" style:family="text">
      <style:text-properties style:font-name="Tahoma" style:font-name-complex="Tahoma" style:font-style-complex="italic" fo:letter-spacing="-0.0006in" fo:font-size="9pt" style:font-size-asian="9pt" style:font-size-complex="9pt"/>
    </style:style>
    <style:style style:name="T373" style:parent-style-name="Domyślnaczcionkaakapitu" style:family="text">
      <style:text-properties style:font-name="Tahoma" style:font-name-complex="Tahoma" style:font-style-complex="italic" fo:letter-spacing="-0.0006in" fo:font-size="9pt" style:font-size-asian="9pt" style:font-size-complex="9pt"/>
    </style:style>
    <style:style style:name="T374" style:parent-style-name="Domyślnaczcionkaakapitu" style:family="text">
      <style:text-properties style:font-name="Tahoma" style:font-name-complex="Tahoma" style:font-style-complex="italic" fo:letter-spacing="-0.0006in" fo:font-size="9pt" style:font-size-asian="9pt" style:font-size-complex="9pt"/>
    </style:style>
    <style:style style:name="T375" style:parent-style-name="Domyślnaczcionkaakapitu" style:family="text">
      <style:text-properties style:font-name="Tahoma" style:font-name-complex="Tahoma" style:font-style-complex="italic" fo:letter-spacing="-0.0006in" fo:font-size="9pt" style:font-size-asian="9pt" style:font-size-complex="9pt"/>
    </style:style>
    <style:style style:name="P376" style:parent-style-name="Standard" style:family="paragraph">
      <style:paragraph-properties fo:widows="0" fo:orphans="0" fo:text-align="justify" fo:background-color="#FFFFFF">
        <style:tab-stops>
          <style:tab-stop style:type="left" style:position="-2.7152in"/>
        </style:tab-stops>
      </style:paragraph-properties>
    </style:style>
    <style:style style:name="T377" style:parent-style-name="Domyślnaczcionkaakapitu" style:family="text">
      <style:text-properties style:font-name="Tahoma" style:font-name-complex="Tahoma" style:font-style-complex="italic" fo:letter-spacing="-0.0006in" fo:font-size="9pt" style:font-size-asian="9pt" style:font-size-complex="9pt"/>
    </style:style>
    <style:style style:name="T378" style:parent-style-name="Domyślnaczcionkaakapitu" style:family="text">
      <style:text-properties style:font-name="Tahoma" style:font-name-complex="Tahoma" style:font-style-complex="italic" fo:letter-spacing="-0.0027in" fo:font-size="9pt" style:font-size-asian="9pt" style:font-size-complex="9pt"/>
    </style:style>
    <style:style style:name="P379" style:parent-style-name="Standard" style:family="paragraph">
      <style:paragraph-properties fo:widows="0" fo:orphans="0" fo:text-align="justify" fo:background-color="#FFFFFF">
        <style:tab-stops>
          <style:tab-stop style:type="left" style:position="-2.7152in"/>
        </style:tab-stops>
      </style:paragraph-properties>
    </style:style>
    <style:style style:name="T380" style:parent-style-name="Domyślnaczcionkaakapitu" style:family="text">
      <style:text-properties style:font-name="Tahoma" style:font-name-complex="Tahoma" style:font-style-complex="italic" fo:letter-spacing="-0.0027in" fo:font-size="9pt" style:font-size-asian="9pt" style:font-size-complex="9pt"/>
    </style:style>
    <style:style style:name="T381" style:parent-style-name="Domyślnaczcionkaakapitu" style:family="text">
      <style:text-properties style:font-name="Tahoma" style:font-name-complex="Tahoma" style:font-style-complex="italic" fo:letter-spacing="-0.0027in" fo:font-size="9pt" style:font-size-asian="9pt" style:font-size-complex="9pt"/>
    </style:style>
    <style:style style:name="P382" style:parent-style-name="Standard" style:family="paragraph">
      <style:paragraph-properties fo:widows="0" fo:orphans="0" fo:text-align="justify" fo:margin-left="0.5in" fo:background-color="#FFFFFF">
        <style:tab-stops>
          <style:tab-stop style:type="left" style:position="0.243in"/>
        </style:tab-stops>
      </style:paragraph-properties>
    </style:style>
    <style:style style:name="T383" style:parent-style-name="Domyślnaczcionkaakapitu" style:family="text">
      <style:text-properties style:font-name="Tahoma" style:font-name-complex="Tahoma" style:font-style-complex="italic" fo:letter-spacing="-0.0027in" fo:font-size="9pt" style:font-size-asian="9pt" style:font-size-complex="9pt"/>
    </style:style>
    <style:style style:name="T384" style:parent-style-name="Domyślnaczcionkaakapitu" style:family="text">
      <style:text-properties style:font-name="Tahoma" style:font-name-complex="Tahoma" style:font-style-complex="italic" fo:letter-spacing="-0.0145in" fo:font-size="9pt" style:font-size-asian="9pt" style:font-size-complex="9pt"/>
    </style:style>
    <style:style style:name="T385" style:parent-style-name="Domyślnaczcionkaakapitu" style:family="text">
      <style:text-properties style:font-name="Tahoma" style:font-name-complex="Tahoma" style:font-style-complex="italic" fo:letter-spacing="-0.0027in" fo:font-size="9pt" style:font-size-asian="9pt" style:font-size-complex="9pt"/>
    </style:style>
    <style:style style:name="T386" style:parent-style-name="Domyślnaczcionkaakapitu" style:family="text">
      <style:text-properties style:font-name="Tahoma" style:font-name-complex="Tahoma" style:font-style-complex="italic" fo:letter-spacing="-0.0027in" fo:font-size="9pt" style:font-size-asian="9pt" style:font-size-complex="9pt"/>
    </style:style>
    <style:style style:name="T387" style:parent-style-name="Domyślnaczcionkaakapitu" style:family="text">
      <style:text-properties style:font-name="Tahoma" style:font-name-complex="Tahoma" style:font-style-complex="italic" fo:letter-spacing="-0.0027in" fo:font-size="9pt" style:font-size-asian="9pt" style:font-size-complex="9pt"/>
    </style:style>
    <style:style style:name="P38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91" style:parent-style-name="Standard" style:family="paragraph">
      <style:paragraph-properties fo:text-align="justify" fo:margin-left="0.25in" fo:text-indent="-0.25in" fo:background-color="#FFFFFF">
        <style:tab-stops>
          <style:tab-stop style:type="left" style:position="5.3166in"/>
        </style:tab-stops>
      </style:paragraph-properties>
    </style:style>
    <style:style style:name="T3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94" style:parent-style-name="Standard" style:family="paragraph">
      <style:paragraph-properties fo:text-align="justify" fo:background-color="#FFFFFF">
        <style:tab-stops>
          <style:tab-stop style:type="left" style:position="5.3166in"/>
        </style:tab-stops>
      </style:paragraph-properties>
    </style:style>
    <style:style style:name="T3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0" style:parent-style-name="Standard" style:family="paragraph">
      <style:text-properties style:font-name="Tahoma" style:font-name-complex="Tahoma" fo:font-size="9pt" style:font-size-asian="9pt" style:font-size-complex="9pt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03" style:parent-style-name="Standard" style:family="paragraph">
      <style:paragraph-properties fo:widows="0" fo:orphans="0" fo:text-align="justify" fo:background-color="#FFFFFF">
        <style:tab-stops>
          <style:tab-stop style:type="left" style:position="0.243in"/>
        </style:tab-stops>
      </style:paragraph-properties>
    </style:style>
    <style:style style:name="T404" style:parent-style-name="Domyślnaczcionkaakapitu" style:family="text">
      <style:text-properties style:font-name="Tahoma" style:font-name-complex="Tahoma" style:font-style-complex="italic" fo:letter-spacing="-0.0006in" fo:font-size="9pt" style:font-size-asian="9pt" style:font-size-complex="9pt"/>
    </style:style>
    <style:style style:name="T405" style:parent-style-name="Domyślnaczcionkaakapitu" style:family="text">
      <style:text-properties style:font-name="Tahoma" style:font-name-complex="Tahoma" style:font-style-complex="italic" fo:letter-spacing="0.002in" fo:font-size="9pt" style:font-size-asian="9pt" style:font-size-complex="9pt"/>
    </style:style>
    <style:style style:name="P40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Tahoma" style:font-name-complex="Tahoma" style:font-style-complex="italic" fo:letter-spacing="-0.0006in" fo:font-size="9pt" style:font-size-asian="9pt" style:font-size-complex="9pt"/>
    </style:style>
    <style:style style:name="T411" style:parent-style-name="Domyślnaczcionkaakapitu" style:family="text">
      <style:text-properties style:font-name="Tahoma" style:font-name-complex="Tahoma" style:font-style-complex="italic" fo:letter-spacing="-0.0006in" fo:font-size="9pt" style:font-size-asian="9pt" style:font-size-complex="9pt"/>
    </style:style>
    <style:style style:name="T412" style:parent-style-name="Domyślnaczcionkaakapitu" style:family="text">
      <style:text-properties style:font-name="Tahoma" style:font-name-complex="Tahoma" style:font-style-complex="italic" fo:letter-spacing="-0.0006in" fo:font-size="9pt" style:font-size-asian="9pt" style:font-size-complex="9pt"/>
    </style:style>
    <style:style style:name="T413" style:parent-style-name="Domyślnaczcionkaakapitu" style:family="text">
      <style:text-properties style:font-name="Tahoma" style:font-name-complex="Tahoma" style:font-style-complex="italic" fo:letter-spacing="-0.0006in" fo:font-size="9pt" style:font-size-asian="9pt" style:font-size-complex="9pt"/>
    </style:style>
    <style:style style:name="P41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17" style:parent-style-name="Standard" style:family="paragraph">
      <style:paragraph-properties fo:widows="0" fo:orphans="0" fo:text-align="justify" fo:background-color="#FFFFFF">
        <style:tab-stops>
          <style:tab-stop style:type="left" style:position="0.243in"/>
        </style:tab-stops>
      </style:paragraph-properties>
    </style:style>
    <style:style style:name="T418" style:parent-style-name="Domyślnaczcionkaakapitu" style:family="text">
      <style:text-properties style:font-name="Tahoma" style:font-name-complex="Tahoma" style:font-style-complex="italic" fo:letter-spacing="0.002in" fo:font-size="9pt" style:font-size-asian="9pt" style:font-size-complex="9pt"/>
    </style:style>
    <style:style style:name="P41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42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23" style:parent-style-name="Standard" style:family="paragraph">
      <style:paragraph-properties fo:widows="0" fo:orphans="0" fo:text-align="justify" fo:margin-left="0.25in" fo:text-indent="-0.25in" fo:background-color="#FFFFFF">
        <style:tab-stops>
          <style:tab-stop style:type="left" style:position="0.243in"/>
        </style:tab-stops>
      </style:paragraph-properties>
    </style:style>
    <style:style style:name="T424" style:parent-style-name="Domyślnaczcionkaakapitu" style:family="text">
      <style:text-properties style:font-name="Tahoma" style:font-name-complex="Tahoma" style:font-style-complex="italic" fo:letter-spacing="0.002in" fo:font-size="9pt" style:font-size-asian="9pt" style:font-size-complex="9pt"/>
    </style:style>
    <style:style style:name="T425" style:parent-style-name="Domyślnaczcionkaakapitu" style:family="text">
      <style:text-properties style:font-name="Tahoma" style:font-name-complex="Tahoma" style:font-style-complex="italic" fo:letter-spacing="0.002in" fo:font-size="9pt" style:font-size-asian="9pt" style:font-size-complex="9pt"/>
    </style:style>
    <style:style style:name="P426" style:parent-style-name="Standard" style:family="paragraph">
      <style:paragraph-properties fo:widows="0" fo:orphans="0" fo:text-align="justify" fo:margin-left="0.25in" fo:text-indent="-0.25in" fo:background-color="#FFFFFF">
        <style:tab-stops>
          <style:tab-stop style:type="left" style:position="0.243in"/>
        </style:tab-stops>
      </style:paragraph-properties>
    </style:style>
    <style:style style:name="T427" style:parent-style-name="Domyślnaczcionkaakapitu" style:family="text">
      <style:text-properties style:font-name="Tahoma" style:font-name-complex="Tahoma" style:font-style-complex="italic" fo:letter-spacing="0.002in" fo:font-size="9pt" style:font-size-asian="9pt" style:font-size-complex="9pt"/>
    </style:style>
    <style:style style:name="P428" style:parent-style-name="Standard" style:family="paragraph">
      <style:paragraph-properties fo:widows="0" fo:orphans="0" fo:text-align="justify" fo:margin-left="0.2958in" fo:text-indent="0in" fo:background-color="#FFFFFF">
        <style:tab-stops>
          <style:tab-stop style:type="left" style:position="0.243in"/>
        </style:tab-stops>
      </style:paragraph-properties>
    </style:style>
    <style:style style:name="T429" style:parent-style-name="Domyślnaczcionkaakapitu" style:family="text">
      <style:text-properties style:font-name="Tahoma" style:font-name-complex="Tahoma" style:font-style-complex="italic" fo:letter-spacing="0.002in" fo:font-size="9pt" style:font-size-asian="9pt" style:font-size-complex="9pt"/>
    </style:style>
    <style:style style:name="P430" style:parent-style-name="Standard" style:family="paragraph">
      <style:paragraph-properties fo:widows="0" fo:orphans="0" fo:text-align="justify" fo:margin-left="0.2958in" fo:text-indent="0in" fo:background-color="#FFFFFF">
        <style:tab-stops>
          <style:tab-stop style:type="left" style:position="0.243in"/>
        </style:tab-stops>
      </style:paragraph-properties>
    </style:style>
    <style:style style:name="T431" style:parent-style-name="Domyślnaczcionkaakapitu" style:family="text">
      <style:text-properties style:font-name="Tahoma" style:font-name-complex="Tahoma" style:font-style-complex="italic" fo:letter-spacing="0.002in" fo:font-size="9pt" style:font-size-asian="9pt" style:font-size-complex="9pt"/>
    </style:style>
    <style:style style:name="P432" style:parent-style-name="Standard" style:family="paragraph">
      <style:text-properties style:font-name="Tahoma" style:font-name-complex="Tahoma" fo:font-size="9pt" style:font-size-asian="9pt" style:font-size-complex="9pt"/>
    </style:style>
    <style:style style:name="P433" style:parent-style-name="Standard" style:family="paragraph">
      <style:text-properties style:font-name="Tahoma" style:font-name-complex="Tahoma" fo:font-size="9pt" style:font-size-asian="9pt" style:font-size-complex="9pt"/>
    </style:style>
    <style:style style:name="T43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4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41" style:parent-style-name="Standard" style:family="paragraph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h text:style-name="P1" text:outline-level="5"><text:span text:style-name="T2">automatów vendingowych.</text:span><text:span text:style-name="T3">Załącznik nr 2</text:span></text:h>
      <text:h text:style-name="P4" text:outline-level="5"/>
      <text:h text:style-name="P5" text:outline-level="5"><text:span text:style-name="T6">Umowa Nr <text:s text:c="2"/>24/KC/ZP/U/2022 <text:s text:c="31"/>-</text:span></text:h>
      <text:p text:style-name="P7"><text:span text:style-name="T8"><text:s/>W wyniku przetargu prowadzonego na zasadach określonych w ustawie z dnia 23 kwietnia 1964r. kodeks cywilny (Dz. U. 2020r. poz. 1740 <text:s/>t.j. z późn. zm.) – art.<text:s/></text:span><text:span text:style-name="T9">70</text:span><text:span text:style-name="T10">1</text:span><text:span text:style-name="T11"><text:s/>– 70</text:span><text:span text:style-name="T12">5</text:span><text:span text:style-name="T13">.</text:span></text:p>
      <text:p text:style-name="P14"/>
      <text:p text:style-name="P15"><text:span text:style-name="T16">Zawarta w dniu <text:s/>.................2022 r. w Łodzi pomiędzy:</text:span></text:p>
      <text:p text:style-name="P17"><text:bookmark-start text:name="_Hlk94698569"/><text:span text:style-name="T18">Samodzielny Publiczny Zakład Opieki Zdrowotnej Uniwersytecki Szpital Kliniczny nr 1 im. Norberta Barlickiego Uniwersytetu Medycznego w Łodzi,<text:s/></text:span><text:span text:style-name="T19">przy ul. Kopcińskiego 22, (90-153 Łódź), wp</text:span><text:span text:style-name="T20">isanym do Krajowego Rejestru Sądowego prowadzonego przez Sąd Rejonowy dla Łodzi-Śródmieścia w Łodzi, XX Wydział Krajowego Rejestru Sądowego pod numerem KRS 0000021295, NIP 725-10-19-093, REGON 000288774, BDO 000015897</text:span></text:p>
      <text:p text:style-name="P21">reprezentowanym przez:<text:s/></text:p>
      <text:p text:style-name="P22">Dr n med. Monikę Domarecką – p. o. Dyrektora Szpitala<text:bookmark-end text:name="_Hlk94698569"/></text:p>
      <text:p text:style-name="P23"><text:span text:style-name="T24">zwanym dalej<text:s/></text:span><text:span text:style-name="T25">„Wydzierżawiającym ”</text:span></text:p>
      <text:p text:style-name="P26"><text:span text:style-name="T27">a</text:span></text:p>
      <text:p text:style-name="P28"><text:span text:style-name="T29">…………………………….</text:span><text:span text:style-name="T30"><text:s/>z siedzibą w …………….……. przy ul…………………………………….., (kod: ………………………),</text:span></text:p>
      <text:p text:style-name="P31"><text:span text:style-name="T32">wpisaną do Krajowego Rejestru Sądowego prowadzonego przez Sąd Rejonowy dla ………………………… Wydział<text:s/></text:span><text:span text:style-name="T33">Krajowego Rejestru Sądowego pod numerem KRS…………………….., NIP……………………….., REGON …………………..., BDO…………………,kapitał zakładowy …………………. zł, zwanym dalej „</text:span><text:span text:style-name="T34">„Dzierżawcą</text:span><text:span text:style-name="T35">”, którego reprezentuje:</text:span></text:p>
      <text:p text:style-name="P36"><text:span text:style-name="T37">1.</text:span><text:span text:style-name="T38"><text:tab/>……………………………………….. - …………………………………..</text:span></text:p>
      <text:p text:style-name="P39"><text:span text:style-name="T40">2.</text:span><text:span text:style-name="T41"><text:tab/>……………………………………….. - …………………………………</text:span><text:span text:style-name="T42">..</text:span></text:p>
      <text:p text:style-name="P43"><text:span text:style-name="T44"> </text:span></text:p>
      <text:p text:style-name="P45"><text:span text:style-name="T46">Łącznie zwani Stronami.</text:span></text:p>
      <text:p text:style-name="P47"><text:bookmark-start text:name="_Hlk17067786"/><text:span text:style-name="T48">§ 1</text:span></text:p>
      <text:list text:style-name="LFO23" text:continue-numbering="true">
        <text:list-item>
          <text:p text:style-name="P49"><text:span text:style-name="T50">Wydzierżawiający oświadcza, iż jest zarządcą i użytkownikiem obiektu szpitalnego położonego w Łodzi przy ul. Kopcińskiego 22. <text:s/>Wydzierżawiający niniejszym oddaje Dzierżawcy do używania i pobierania pożytków powierzchnię uży</text:span><text:span text:style-name="T51">tkową <text:s/>1 m²</text:span><text:span text:style-name="T52"><text:s/></text:span><text:span text:style-name="T53">zlokalizowaną w budynku Szpitala w łączniku parteru przy wejściu „G”, USK im. N. Barlickiego – w Łodzi, przy ul. Kopcińskiego 22 - celem zainstalowania przez Dzierżawcę<text:s/></text:span><text:span text:style-name="T54">automatów vendingowych<text:s/></text:span><text:span text:style-name="T55">w konfiguracji<text:s/></text:span><text:span text:style-name="T56">samoobsługowych automatów do sprzedaży:</text:span></text:p>
        </text:list-item>
      </text:list>
      <text:p text:style-name="P57"><text:s text:c="9"/>Pakiet 1 : Automaty z jedzeniem (kanapki, sałatki, jogurty, obiady) – 3 szt.. <text:s text:c="7"/></text:p>
      <text:p text:style-name="P58"><text:s text:c="9"/>Pakiet 2: Automaty na napoje gorące (kawa, herbata) – 2 szt.</text:p>
      <text:p text:style-name="P59"><text:span text:style-name="T60">zgodnie ze złożoną przez Dzierżawcę ofertą</text:span></text:p>
      <text:list text:style-name="LFO23" text:continue-numbering="true">
        <text:list-item>
          <text:p text:style-name="P61"><text:span text:style-name="T62">O</text:span><text:span text:style-name="T63">pis przedmiotu umowy wyszczególniono w załącznik nr 2.</text:span></text:p>
        </text:list-item>
        <text:list-item>
          <text:p text:style-name="P64"><text:span text:style-name="T65">Automat</text:span><text:span text:style-name="T66">y</text:span><text:span text:style-name="T67"><text:s/>zostan</text:span><text:span text:style-name="T68">ą</text:span><text:span text:style-name="T69"><text:s/>zainstalowan</text:span><text:span text:style-name="T70">e</text:span><text:span text:style-name="T71"><text:s/>w miejscu wyznaczonym przez Wydzierżawiając</text:span><text:span text:style-name="T72">ego i nie mo</text:span><text:span text:style-name="T73">gą</text:span><text:span text:style-name="T74"><text:s/>być przenoszon</text:span><text:span text:style-name="T75">e</text:span><text:span text:style-name="T76"><text:s/>w inne miejsce bez pisemnej zgody Wydzierżawiającego.</text:span></text:p>
        </text:list-item>
        <text:list-item>
          <text:p text:style-name="P77"><text:span text:style-name="T78">Dzierżawca zobowiązuje się do zainstalowania energooszczędn</text:span><text:span text:style-name="T79">ych</text:span><text:span text:style-name="T80"><text:s/>automat</text:span><text:span text:style-name="T81">ów</text:span><text:span text:style-name="T82"><text:s/>vendingow</text:span><text:span text:style-name="T83">ych</text:span><text:span text:style-name="T84">, spełniając</text:span><text:span text:style-name="T85">ych</text:span><text:span text:style-name="T86"><text:s/>wymogi polskich norm bezpieczeństwa oraz przepisów sanitarnych</text:span><text:span text:style-name="T87">.</text:span></text:p>
        </text:list-item>
        <text:list-item>
          <text:p text:style-name="P88"><text:span text:style-name="T89">Dzierża</text:span><text:span text:style-name="T90">wca zobowiązuje się w szczególności do: <text:s/></text:span></text:p>
        </text:list-item>
      </text:list>
      <text:list text:style-name="WWNum2">
        <text:list-item>
          <text:p text:style-name="P91"><text:span text:style-name="T92">zaopatrywania automat</text:span><text:span text:style-name="T93">ów</text:span><text:span text:style-name="T94"><text:s/>vendingow</text:span><text:span text:style-name="T95">ych</text:span><text:span text:style-name="T96"><text:s/>w artykuły spożywcze we własnym zakresie i na własny koszt;</text:span></text:p>
        </text:list-item>
        <text:list-item>
          <text:p text:style-name="P97"><text:span text:style-name="T98">sprzedaży towarów z zachowaniem przewidywanych przepisami wymogów w tym zakresie takich jak atest sanitarny,<text:s/></text:span><text:span text:style-name="T99">aktualny termin ważności</text:span></text:p>
        </text:list-item>
        <text:list-item>
          <text:p text:style-name="P100"><text:span text:style-name="T101">przestrzegania obowiązujących przepisów ppoż. i bhp,</text:span></text:p>
        </text:list-item>
        <text:list-item>
          <text:p text:style-name="P102"><text:span text:style-name="T103">utrzymania czystości i porządku wokół zainstalowan</text:span><text:span text:style-name="T104">ych</text:span><text:span text:style-name="T105"><text:s/>automat</text:span><text:span text:style-name="T106">ów</text:span><text:span text:style-name="T107">, a także pod automat</text:span><text:span text:style-name="T108">ami</text:span><text:span text:style-name="T109"><text:s/>(sprzątanie powierzchni pod automat</text:span><text:span text:style-name="T110">ami</text:span><text:span text:style-name="T111"><text:s/>minimum raz na kwartał);</text:span></text:p>
        </text:list-item>
        <text:list-item>
          <text:p text:style-name="P112"><text:span text:style-name="T113">utrzymania zainstalowan</text:span><text:span text:style-name="T114">ych</text:span><text:span text:style-name="T115"><text:s/>au</text:span><text:span text:style-name="T116">tomat</text:span><text:span text:style-name="T117">ów</text:span><text:span text:style-name="T118"><text:s/>w należytym porządku i sprawności technicznej, zapewnienia kosza na odpady w pobliżu automat</text:span><text:span text:style-name="T119">ów</text:span><text:span text:style-name="T120"><text:s/>i jego opróżniania przez cały okres obowiązywania umowy;</text:span></text:p>
        </text:list-item>
        <text:list-item>
          <text:p text:style-name="P121"><text:span text:style-name="T122">dezynfekcji automat</text:span><text:span text:style-name="T123">ów</text:span><text:span text:style-name="T124"><text:s/>vendingow</text:span><text:span text:style-name="T125">ych</text:span><text:span text:style-name="T126">;</text:span></text:p>
        </text:list-item>
        <text:list-item>
          <text:p text:style-name="P127"><text:span text:style-name="T128">pokrycia w pełnej wysokości wszelkich szkód i zniszczeń powstał</text:span><text:span text:style-name="T129">ych z jego winy w całym okresie trwania dzierżawy;</text:span></text:p>
        </text:list-item>
        <text:list-item>
          <text:p text:style-name="P130"><text:span text:style-name="T131">po okresie obowiązywania umowy lub z chwilą jej rozwiązania, przekazania przedmiotu umowy w stanie niepogorszonym, na co strony sporządzą protokół;</text:span></text:p>
        </text:list-item>
        <text:list-item>
          <text:p text:style-name="P132"><text:span text:style-name="T133">ubezpieczenia na czas trwania niniejszej umowy na własny<text:s/></text:span><text:span text:style-name="T134">koszt swojej działalności od odpowiedzialności cywilnej, nieszczęśliwych wypadków i zdarzeń losowych;</text:span></text:p>
        </text:list-item>
        <text:list-item>
          <text:p text:style-name="P135"><text:span text:style-name="T136">montażu automatów wraz z niezbędnymi instalacjami;</text:span></text:p>
        </text:list-item>
        <text:list-item>
          <text:p text:style-name="P137"><text:span text:style-name="T138">wyposażenia automat</text:span><text:span text:style-name="T139">ów</text:span><text:span text:style-name="T140"><text:s/>z artykułami spożywczymi w informację o serwisie (napis powinien być w widocznym m</text:span><text:span text:style-name="T141">iejscu, ma być czytelny oraz informować klientów, co robić i jak postępować w przypadku: niewydania asortymentu, niewydania reszty itp.);</text:span></text:p>
        </text:list-item>
        <text:list-item>
          <text:p text:style-name="P142"><text:span text:style-name="T143">przestrzegania przepisów administracyjno-porządkowych obowiązujących na terenie szpitala;</text:span></text:p>
        </text:list-item>
      </text:list>
      <text:p text:style-name="P144"/>
      <text:p text:style-name="P145"/>
      <text:list text:style-name="WWNum1" text:continue-numbering="true">
        <text:list-item>
          <text:p text:style-name="P146"><text:span text:style-name="T147">Dzierżawca ponosi we własn</text:span><text:span text:style-name="T148">ym zakresie wszelkie koszty związane z montażem, konserwacją, utrzymaniem i naprawą automat</text:span><text:span text:style-name="T149">ów</text:span><text:span text:style-name="T150"><text:s/>vendingow</text:span><text:span text:style-name="T151">ych</text:span><text:span text:style-name="T152">.</text:span></text:p>
        </text:list-item>
        <text:list-item>
          <text:p text:style-name="P153"><text:span text:style-name="T154">Dzierżawca odpowiada za przeciwpożarowe i przeciwporażeniowe zabezpieczenia automat</text:span><text:span text:style-name="T155">ów</text:span><text:span text:style-name="T156"><text:s/>vendingow</text:span><text:span text:style-name="T157">ych</text:span><text:span text:style-name="T158">.</text:span></text:p>
        </text:list-item>
        <text:list-item>
          <text:p text:style-name="P159"><text:span text:style-name="T160">Wydzierżawiający zastrzega sobie uprawnienie do pr</text:span><text:span text:style-name="T161">zeprowadzenia kontroli prawidłowości wykonywania przez Dzierżawcę jego obowiązków.</text:span></text:p>
        </text:list-item>
        <text:list-item>
          <text:p text:style-name="P162"><text:span text:style-name="T163">Wydzierżawiający umożliwia podłączenie automatów do sieci elektrycznej, natomiast nie ma możliwości podłączenia automatów do sieci wodociągowej</text:span></text:p>
        </text:list-item>
      </text:list>
      <text:p text:style-name="P164"/>
      <text:p text:style-name="P165"><text:span text:style-name="T166">§2</text:span></text:p>
      <text:list text:style-name="WWNum3">
        <text:list-item text:start-value="1">
          <text:p text:style-name="P167"><text:span text:style-name="T168">Dzierżawca<text:s/></text:span><text:span text:style-name="T169">zobowiązuje się do wykonania prac określonych w § 1 bez<text:s/></text:span><text:span text:style-name="T170">zakłócania prawidłowego funkcjonowania Wydzierżawiającego.</text:span></text:p>
        </text:list-item>
        <text:list-item>
          <text:p text:style-name="P171"><text:span text:style-name="T172">Dzierżawca<text:s/></text:span><text:span text:style-name="T173">zobowiązuje się usunąć we własnym zakresie i na własny<text:s/></text:span><text:span text:style-name="T174">koszt wszelkie szkody powstałe przy montowaniu i <text:s/>instalacji<text:s/></text:span><text:span text:style-name="T175">automatów, o k</text:span><text:span text:style-name="T176">tórych mowa w § 1 umowy.</text:span></text:p>
        </text:list-item>
        <text:list-item>
          <text:p text:style-name="P177"><text:span text:style-name="T178">Dzierżawca<text:s/></text:span><text:span text:style-name="T179">własnym staraniem i na własny koszt uzyska wszelkie niezbędne zezwolenia i będzie odpowiedzialny za zgodność z prawem prowadzonej przez siebie działalności oraz zgodność zainstalowanej sieci z przepisami BHP, PIP, PPOŻ,<text:s/></text:span><text:span text:style-name="T180">SANEPID itp., przepisami dotyczącymi ochrony praw autorskich oraz innymi przepisami regulującymi tego typu działalność.</text:span></text:p>
        </text:list-item>
      </text:list>
      <text:p text:style-name="P181"/>
      <text:p text:style-name="P182"><text:span text:style-name="T183">§ 3</text:span></text:p>
      <text:p text:style-name="P184"><text:span text:style-name="T185">Automat</text:span><text:span text:style-name="T186">y</text:span><text:span text:style-name="T187"><text:s/>z jedzeniem (kanapki, sałatki, jogurty, obiady</text:span><text:span text:style-name="T188">)</text:span><text:span text:style-name="T189">,</text:span><text:span text:style-name="T190"><text:s/>a</text:span><text:span text:style-name="T191">utomaty na napoje gorące (kawa, herbata</text:span><text:span text:style-name="T192">)</text:span><text:span text:style-name="T193">,<text:s/></text:span><text:span text:style-name="T194">oraz pozostały osprzęt pozostają własnością<text:s/></text:span><text:span text:style-name="T195">Dzierżawcy</text:span><text:span text:style-name="T196">.<text:s/></text:span><text:span text:style-name="T197">Wydzierżawiający<text:s/></text:span><text:span text:style-name="T198">w</text:span><text:span text:style-name="T199">yraża zgodę na dostęp do pomieszczeń w terminie uzgodnionym<text:s/></text:span><text:span text:style-name="T200">z Wydzierżawiającym, w których będą one zainstalowane, pracownikom serwisowym Wykonawcy w celach związanych z uzupełnianiem, montażem, konserwacją i serwisem zainstalowanego urządzenia</text:span><text:span text:style-name="T201">.</text:span></text:p>
      <text:p text:style-name="P202"/>
      <text:p text:style-name="P203"><text:span text:style-name="T204">§ 4</text:span></text:p>
      <text:list text:style-name="WWNum4">
        <text:list-item text:start-value="1">
          <text:p text:style-name="P205"><text:span text:style-name="T206">Dzie</text:span><text:span text:style-name="T207">rżawca<text:s/></text:span><text:span text:style-name="T208">zdemontuje automat, podłączenia do sieci energii elektrycznej i przekaże protokólarnie Wydzierżawiającemu przedmiot dzierżawy w ciągu 7 dni po rozwiązaniu lub wygaśnięcia umowy.</text:span></text:p>
        </text:list-item>
        <text:list-item>
          <text:p text:style-name="P209"><text:span text:style-name="T210">Dzierżawca zobowiązuje się na własny koszt naprawić ewentualne uszkodze</text:span><text:span text:style-name="T211">nia budynku lub nawierzchni <text:s/>powstałe w związku z montażem, eksploatacją i konserwacją automatu lub osprzętu w trakcie trwania umowy a także przywrócić użytkowane fragmenty budynków lub nawierzchni <text:s/>do stanu poprzedniego po wygaśnięciu lub rozwiązaniu umow</text:span><text:span text:style-name="T212">y i demontażu osprzętu.</text:span></text:p>
        </text:list-item>
      </text:list>
      <text:p text:style-name="P213"><text:span text:style-name="T214">Dokonanie naprawy uszkodzeń, jak również przywrócenie stanu pierwotnego winno nastąpić w nieprzekraczalnym terminie 30 dni od dnia zainstalowania i uruchomienia automatów potwierdzonego protokolarnie lub odpowiednio w<text:s/></text:span><text:span text:style-name="T215">terminie 30 dni od dnia wygaśnięcia lub rozwiązania umowy.</text:span></text:p>
      <text:p text:style-name="P216"><text:span text:style-name="T217">W przypadku niewykonania prac przez Dzierżawcę bądź ich wykonania w sposób niezgodny z umową, Wydzierżawiający ma prawo powierzyć ich wykonanie innemu podmiotowi i obciążyć Dzierżawcę kosztami pows</text:span><text:span text:style-name="T218">tałymi z tego tytułu.</text:span></text:p>
      <text:p text:style-name="P219"><text:span text:style-name="T220">W trakcie wykonywania robót instalacyjnych oraz innych robót przewidzianych treścią niniejszej umowy Dzierżawca zobowiązuje się do zachowania w miejscu wykonywania robót porządku, jak również przestrzegania wszelkich procedur obowiązu</text:span><text:span text:style-name="T221">jących na poszczególnych oddziałach Wydzierżawiającego.</text:span></text:p>
      <text:p text:style-name="P222"><text:span text:style-name="T223">3. <text:s/>W przypadku niewykonania obowiązku, o którym mowa w ust.1, Dzierżawca zobowiązany będzie do zapłaty Wydzierżawiającemu wynagrodzenia z tytułu bezumownego korzystania z przedmiotu dzierżawy <text:s/>w wyso</text:span><text:span text:style-name="T224">kości <text:s/>200 % <text:s/>łącznego czynszu miesięcznego brutto określonego w § 6 ust.1 niniejszej umowy , za każdy rozpoczęty miesiąc bezumownego <text:s/>korzystania z przedmiotu dzierżawy.</text:span></text:p>
      <text:p text:style-name="P225"/>
      <text:p text:style-name="P226"><text:span text:style-name="T227">§ 5</text:span></text:p>
      <text:p text:style-name="P228"><text:span text:style-name="T229">W przypadku remontu pomieszczeń lub ich zmian funkcjonalnych<text:s/></text:span><text:span text:style-name="T230">Dzierżawca zobowiązany jest do demontażu automatu z tych pomieszczeń oraz dostosowanie instalacji automatu do nowych warunków we własnym zakresie i na własny koszt. Wydzierżawiający pisemnie poinformuje Dzierżawcę o planowanym remoncie lub zmianach funkcjo</text:span><text:span text:style-name="T231">nalnych pomieszczeń i <text:s/>terminie <text:s/>ich realizacji.</text:span></text:p>
      <text:p text:style-name="P232"/>
      <text:p text:style-name="P233"><text:span text:style-name="T234">§ 6</text:span></text:p>
      <text:list text:style-name="WWNum3" text:continue-numbering="true">
        <text:list-item>
          <text:list>
            <text:list-item>
              <text:p text:style-name="P235"><text:span text:style-name="T236">Strony ustalają, że miesięczna stawka czynszu za dzierżawę 1 m</text:span><text:span text:style-name="T237">2</text:span><text:span text:style-name="T238"><text:s/>powierzchni pod 1 automat wynosi <text:s/>netto <text:s text:c="6"/>...............</text:span><text:span text:style-name="T239"><text:s/>zł<text:s/></text:span><text:span text:style-name="T240"><text:s/>(słownie: .............................. zł<text:s/></text:span><text:span text:style-name="T241">00</text:span><text:span text:style-name="T242">/</text:span><text:span text:style-name="T243">100</text:span><text:span text:style-name="T244">)<text:s/></text:span><text:span text:style-name="T245">……………….</text:span><text:span text:style-name="T246"><text:s/></text:span><text:span text:style-name="T247">zł brutt</text:span><text:span text:style-name="T248">o (słownie: …............zł<text:s/></text:span><text:span text:style-name="T249">00</text:span><text:span text:style-name="T250">/</text:span><text:span text:style-name="T251">100</text:span><text:span text:style-name="T252">).</text:span></text:p>
            </text:list-item>
          </text:list>
        </text:list-item>
      </text:list>
      <text:p text:style-name="P253"><text:span text:style-name="T254">Łączny czynsz miesięczny za<text:s/></text:span><text:span text:style-name="T255">Pakiet …….</text:span><text:span text:style-name="T256"><text:s text:c="2"/>będzie wynosił</text:span><text:span text:style-name="T257">: ……………….</text:span><text:span text:style-name="T258"><text:s/></text:span><text:span text:style-name="T259">zł brutto (słownie: zł<text:s/></text:span><text:span text:style-name="T260">00</text:span><text:span text:style-name="T261">/</text:span><text:span text:style-name="T262">100</text:span><text:span text:style-name="T263">), zwany dalej „Opłatą”.</text:span></text:p>
      <text:p text:style-name="P264"/>
      <text:p text:style-name="P265"><text:span text:style-name="T266">2. Obowiązek wnoszenia czynszu następuje od dnia protokolarnego przekazania Dzierżawcy przedmiotu dzierżawy. Dzierżawca jest obowiązany stawić się w terminie wskazanym przez Wydzierżawiającego celem przekazania Dzierżaw</text:span><text:span text:style-name="T267">cy przedmiotu dzierżawy. <text:s/></text:span></text:p>
      <text:soft-page-break/>
      <text:p text:style-name="P268"><text:span text:style-name="T269">3. Czynsz będzie waloryzowany bez konieczności zmiany umowy po każdym, kolejnym, pełnym roku kalendarzowym obowiązywania umowy, o opublikowany przez Prezesa GUS średnioroczny wskaźnik wzrostu cen <text:s/>towarów i usług<text:s/></text:span><text:span text:style-name="T270">konsumpcyjnych za poprzedni rok.</text:span></text:p>
      <text:p text:style-name="P271"><text:span text:style-name="T272">4. Czynsz będzie płatny z dołu w terminie do 15 każdego m-ca na podstawie faktur VAT wystawionych przez <text:s text:c="2"/></text:span><text:span text:style-name="T273">Wydzierżawiającego<text:s/></text:span><text:span text:style-name="T274">w <text:s/>kasie Wydzierżawiającego bądź przelewem na rachunek Wydzierżawiającego nr</text:span><text:span text:style-name="T275"><text:line-break/></text:span><text:span text:style-name="T276"><text:s text:c="2"/>…………………………………………………</text:span><text:span text:style-name="T277">………….. W przypadku opóźnień w opłatach należności wynikającej z umowy,<text:s/></text:span><text:span text:style-name="T278">Dzierżawca<text:s/></text:span><text:span text:style-name="T279">będzie zobowiązany do zapłaty odsetek ustawowych.</text:span></text:p>
      <text:p text:style-name="P280"><text:span text:style-name="T281">5. <text:s/>Dzierżawca<text:s/></text:span><text:span text:style-name="T282">upoważnia<text:s/></text:span><text:span text:style-name="T283">Wydzierżawiającego<text:s/></text:span><text:span text:style-name="T284">do wystawiania faktur bez swojego podpisu.</text:span></text:p>
      <text:p text:style-name="P285"/>
      <text:p text:style-name="P286"/>
      <text:p text:style-name="P287"/>
      <text:p text:style-name="P288"><text:span text:style-name="T289">§ 7</text:span></text:p>
      <text:list text:style-name="WWNum6">
        <text:list-item text:start-value="1">
          <text:p text:style-name="P290"><text:span text:style-name="T291">Dzierżawca odpowiada za<text:s/></text:span><text:span text:style-name="T292">zainstalowanie i obsługę automat</text:span><text:span text:style-name="T293">ów</text:span><text:span text:style-name="T294"><text:s/>zgodnie z ich wymogami technicznymi.</text:span></text:p>
        </text:list-item>
        <text:list-item>
          <text:p text:style-name="P295"><text:span text:style-name="T296">Wydzierżawiający nie ponosi jakiejkolwiek odpowiedzialności materialnej i cywilnej za utratę bądź zniszczenie (awarie) automatu/osprzętu, który w ramach niniejszej umowy dostarczy i zai</text:span><text:span text:style-name="T297">nstaluje Dzierżawca jak również za uszkodzenia spowodowane przez pacjentów i personel oraz za jakość produktów oferowanych przez Dzierżawcę.</text:span></text:p>
        </text:list-item>
        <text:list-item>
          <text:p text:style-name="P298"><text:span text:style-name="T299">Dzierżawca ubezpieczy się od wszelkich ryzyk i odpowiednio zabezpieczy automat/osprzęt/ wyposażenie/produkty/pienią</text:span><text:span text:style-name="T300">dze na swój koszt i we własnym zakresie na cały okres trwania umowy.</text:span></text:p>
        </text:list-item>
        <text:list-item>
          <text:p text:style-name="P301"><text:span text:style-name="T302">Dzierżawca ponosi odpowiedzialność cywilną za wszelkie szkody powstałe z tytułu instalacji automatu oraz oferowanych produktów. Dzierżawca posiada stosowne ubezpieczenia O.C. oraz od nast</text:span><text:span text:style-name="T303">ępstw nieszczęśliwych wypadków przez cały okres trwania niniejszej umowy.</text:span></text:p>
        </text:list-item>
      </text:list>
      <text:p text:style-name="P304"><text:span text:style-name="T305"><text:line-break/></text:span></text:p>
      <text:p text:style-name="P306"><text:span text:style-name="T307">§ 8</text:span></text:p>
      <text:p text:style-name="P308"><text:span text:style-name="T309">1. <text:s/>Sprzęt zainstalowany przez Dzierżawcę nie może w żaden sposób zakłócać pracy aparatury medycznej<text:s/></text:span><text:span text:style-name="T310"><text:line-break/></text:span><text:span text:style-name="T311"><text:s text:c="6"/>w Szpitalu Wydzierżawiającego.</text:span></text:p>
      <text:p text:style-name="P312"><text:span text:style-name="T313">2. <text:s/>W przypadku stwierdzenia i udokum</text:span><text:span text:style-name="T314">entowania takiego wpływu przez Wydzierżawiającego, Dzierżawca będzie</text:span><text:span text:style-name="T315"><text:line-break/></text:span><text:span text:style-name="T316"><text:s text:c="5"/>musiał dokonać odpowiednich modernizacji automatu/osprzętu bądź będzie musiał natychmiast wycofać ten</text:span><text:span text:style-name="T317"><text:line-break/></text:span><text:span text:style-name="T318"><text:s text:c="5"/>automat/osprzęt z eksploatacji bez możliwości dochodzenia jakichkolwiek ods</text:span><text:span text:style-name="T319">zkodowań od Wydzierżawiającego.</text:span><text:span text:style-name="T320"><text:line-break/></text:span><text:span text:style-name="T321"><text:s text:c="4"/>W przypadku modernizacji do czasu jej przeprowadzenia automat/osprzęt ten będzie wyłączony z eksploatacji.</text:span></text:p>
      <text:p text:style-name="P322"/>
      <text:p text:style-name="P323"><text:span text:style-name="T324">§ 9</text:span></text:p>
      <text:list text:style-name="WWNum8">
        <text:list-item text:start-value="1">
          <text:p text:style-name="P325"><text:span text:style-name="T326">Dzierżawca oświadcza, że oferowane w automacie produkty będą świeże oraz przydatne do spożycia dla<text:s/></text:span><text:span text:style-name="T327">ludzi.</text:span></text:p>
        </text:list-item>
        <text:list-item>
          <text:p text:style-name="P328"><text:span text:style-name="T329">Dzierżawca zobowiązuje się do ciągłej dostępności oferowanych produktów oraz dbania o wygląd estetyczny automatu.</text:span></text:p>
        </text:list-item>
        <text:list-item>
          <text:p text:style-name="P330"><text:span text:style-name="T331">Wszelkie koszty związane z naprawami, bieżącą konserwacją oraz<text:s/></text:span><text:span text:style-name="T332">eksploatacją automatu ponosi Dzierżawca.</text:span></text:p>
        </text:list-item>
        <text:list-item>
          <text:p text:style-name="P333"><text:span text:style-name="T334">Naprawy wykonywane będą w termi</text:span><text:span text:style-name="T335">nie do<text:s/></text:span><text:span text:style-name="T336">2 dni</text:span><text:span text:style-name="T337"><text:s/>roboczych (pn.-pt.) od dnia zgłoszenia.</text:span></text:p>
        </text:list-item>
        <text:list-item>
          <text:p text:style-name="P338"><text:span text:style-name="T339">Wszelkie nieprawidłowości, należy zgłaszać: ………………………………………………….………..</text:span></text:p>
        </text:list-item>
      </text:list>
      <text:p text:style-name="P340"/>
      <text:p text:style-name="P341"><text:span text:style-name="T342">§ 10</text:span></text:p>
      <text:p text:style-name="P343"><text:span text:style-name="T344">Niniejsza umowa obowiązuje strony od dnia zawarcia. Okres dzierżawy powierzchni pod automat vendingowy wynosi <text:s/></text:span><text:span text:style-name="T345">24<text:s/></text:span><text:span text:style-name="T346">miesiące,</text:span><text:span text:style-name="T347"><text:s/>począwszy od dnia<text:s/></text:span><text:span text:style-name="T348">……………………….. r</text:span><text:span text:style-name="T349">.</text:span></text:p>
      <text:p text:style-name="P350"/>
      <text:p text:style-name="P351"><text:span text:style-name="T352">§ 11</text:span></text:p>
      <text:list text:style-name="WWNum9">
        <text:list-item text:start-value="1">
          <text:p text:style-name="P353"><text:span text:style-name="T354">Tytułem zabezpieczenia należytego wykonania umowy, Dzierżawca dokonał wpłaty kaucji w wysokości 1.000,00 zł (słownie: jeden tysiąc złotych 00/100). Kaucja została wpłacona przed podpisaniem umowy.</text:span></text:p>
        </text:list-item>
        <text:list-item>
          <text:p text:style-name="P355"><text:span text:style-name="T356">W przypadk</text:span><text:span text:style-name="T357">u wystąpienia zadłużenia, po bezskutecznym wezwaniu do jego uregulowania, kaucja podlega zaliczeniu na poczet zadłużenia Dzierżawcy.</text:span></text:p>
        </text:list-item>
        <text:list-item>
          <text:p text:style-name="P358"><text:span text:style-name="T359">Nienaruszona część kaucji podlega zwrotowi lub rozliczeniu po wygaśnięciu lub rozwiązaniu umowy.</text:span></text:p>
        </text:list-item>
      </text:list>
      <text:p text:style-name="P360"/>
      <text:p text:style-name="P361"><text:span text:style-name="T362">§ 12</text:span></text:p>
      <text:p text:style-name="P363"><text:span text:style-name="T364">1. <text:s text:c="2"/>Umowa może<text:s/></text:span><text:span text:style-name="T365">zostać rozwiązana przez każdą ze Stron w formie<text:s/></text:span><text:span text:style-name="T366">pisemnej, po uprzednim 3 miesięcznym okresie wypowiedzenia,<text:s/></text:span><text:span text:style-name="T367">liczonym na koniec miesiąca kalendarzowego, w przypadku zaistnienia<text:s/></text:span><text:span text:style-name="T368">okoliczności, których nie można było przewidzieć w chwili zawarcia<text:s/></text:span><text:span text:style-name="T369">umowy, a któr</text:span><text:span text:style-name="T370">e uniemożliwią jej dalsze wykonywanie, a także w przypadku decyzji organu założycielskiego Wydzierżawiającego lub w przypadku decyzji <text:s/>organów kontrolnych.</text:span></text:p>
      <text:p text:style-name="P371"><text:span text:style-name="T372">2. <text:s text:c="3"/>Każdej ze stron przysługuje prawo rozwiązania niniejszej umowy bez<text:s/></text:span><text:span text:style-name="T373">wypowiedzenia, w przypadku gdy druga</text:span><text:span text:style-name="T374"><text:line-break/></text:span><text:span text:style-name="T375"><text:s text:c="7"/>strona rażąco narusza postanowienia umowy, w tym w szczególności:</text:span></text:p>
      <text:list text:style-name="WWNum10">
        <text:list-item text:start-value="1">
          <text:p text:style-name="P376"><text:span text:style-name="T377">brak uregulowania należności za co najmniej dwa okresy płatności</text:span><text:span text:style-name="T378">,</text:span></text:p>
        </text:list-item>
        <text:list-item>
          <text:p text:style-name="P379"><text:span text:style-name="T380">przedmiot dzierżawy jest wykorzystywany przez Dzierżawcę <text:s/>w sposób sprzeczny z n</text:span><text:span text:style-name="T381">iniejszą umową,</text:span></text:p>
        </text:list-item>
      </text:list>
      <text:p text:style-name="P382"><text:span text:style-name="T383">c) <text:s text:c="2"/></text:span><text:span text:style-name="T384">D</text:span><text:span text:style-name="T385">zierżawca nie dopełni któregokolwiek spośród obowiązków wynikających z treści przedmiotowej umowy,</text:span><text:span text:style-name="T386"><text:line-break/></text:span><text:span text:style-name="T387"><text:s text:c="6"/>pomimo wezwania Dzierżawcy do jego wypełnienia w wyznaczonym terminie.</text:span></text:p>
      <text:p text:style-name="P388"/>
      <text:p text:style-name="P389"><text:span text:style-name="T390">§13</text:span></text:p>
      <text:p text:style-name="P391"><text:span text:style-name="T392">1. Cesja praw wynikających z niniejszej umowy<text:s/></text:span><text:span text:style-name="T393">wymaga pisemnej zgody Wydzierżawiającego pod rygorem <text:s text:c="2"/>nieważności.</text:span></text:p>
      <text:soft-page-break/>
      <text:p text:style-name="P394"><text:span text:style-name="T395">2. Dzierżawca zobowiązany jest <text:s/>powiadomić Wydzierżawiającego o zmianach organizacyjno – prawnych,<text:s/></text:span><text:span text:style-name="T396"><text:line-break/></text:span><text:span text:style-name="T397"><text:s text:c="5"/>które miałyby miejsce w okresie trwania niniejszej umowy, a mających istotne znacze</text:span><text:span text:style-name="T398">nia dla jej realizacji</text:span><text:span text:style-name="T399">.</text:span></text:p>
      <text:p text:style-name="P400"/>
      <text:p text:style-name="P401"><text:span text:style-name="T402">§14</text:span></text:p>
      <text:p text:style-name="P403"><text:span text:style-name="T404">Wszelkie zmiany mniejszej umowy wymagają formy pisemnej pod rygorem nieważności</text:span><text:span text:style-name="T405">.</text:span></text:p>
      <text:p text:style-name="P406"/>
      <text:p text:style-name="P407"><text:span text:style-name="T408">§15</text:span></text:p>
      <text:p text:style-name="P409"><text:span text:style-name="T410">Wszelkie spory mogące wynikać z treści umowy, Strony zobowiązują się rozwiązywać na drodze polubownej.<text:s/></text:span><text:span text:style-name="T411"><text:line-break/></text:span><text:span text:style-name="T412">W przypadku braku możliwości zawarcia</text:span><text:span text:style-name="T413"><text:s/>ugody Strony poddają spór rozstrzygnięciu Sądu Powszechnego właściwego ze względu na siedzibę <text:s/>Wydzierżawiającego</text:span></text:p>
      <text:p text:style-name="P414"/>
      <text:p text:style-name="P415"><text:span text:style-name="T416">§16</text:span></text:p>
      <text:p text:style-name="P417"><text:span text:style-name="T418">W sprawach nieuregulowanych umową stosuje się odpowiednie przepisy Kodeksu Cywilnego.</text:span></text:p>
      <text:p text:style-name="P419"/>
      <text:p text:style-name="P420"/>
      <text:p text:style-name="P421"><text:span text:style-name="T422">§17</text:span></text:p>
      <text:list text:style-name="WWNum11">
        <text:list-item text:start-value="1">
          <text:p text:style-name="P423"><text:span text:style-name="T424">Umowę sporządza się w dwóch jednobrzmiących<text:s/></text:span><text:span text:style-name="T425">egzemplarzach: po jednym dla Wydzierżawiającego i dla Dzierżawcy.</text:span></text:p>
        </text:list-item>
        <text:list-item>
          <text:p text:style-name="P426"><text:span text:style-name="T427">Załączniki stanowiące integralną część umowy:</text:span></text:p>
        </text:list-item>
      </text:list>
      <text:list text:style-name="WWNum12">
        <text:list-item>
          <text:p text:style-name="P428"><text:span text:style-name="T429">Formularz oferty</text:span></text:p>
        </text:list-item>
        <text:list-item>
          <text:p text:style-name="P430"><text:span text:style-name="T431">Warunki przetargu</text:span></text:p>
        </text:list-item>
      </text:list>
      <text:p text:style-name="P432"/>
      <text:p text:style-name="P433"/>
      <text:p text:style-name="Standard"><text:span text:style-name="T434"><text:tab/>WYDZIERŻAWIAJĄCY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DZIERŻAWCA</text:span></text:p>
      <text:p text:style-name="P441"/>
      <text:p text:style-name="Standard"><text:bookmark-end text:name="_Hlk17067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mbria" style:font-name-complex="F" fo:color="#365F91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complex="F" fo:color="#243F60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nakZnak1ZnakZnakZnakZnakZnakZnakZnakZnakZnakZnak" style:display-name="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ZALACZNIK_TEKST" style:display-name="ZALACZNIK_TEKST" style:family="paragraph">
      <style:paragraph-properties fo:text-align="justify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false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complex="F" fo:color="#365F91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color="#243F6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size="10pt" style:font-size-asian="10pt" style:font-size-complex="10pt"/>
    </style:style>
    <style:style style:name="WW_CharLFO1LVL1" style:family="text">
      <style:text-properties style:font-name="Tahoma" style:font-name-complex="Tahoma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ahoma" style:font-name-complex="Tahoma" fo:font-weight="normal" style:font-weight-asian="normal" fo:font-style="normal" style:font-style-asian="normal" fo:font-size="9pt" style:font-size-asian="9pt" style:font-size-complex="9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fo:color="#00000A"/>
    </style: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23LVL1" style:family="text">
      <style:text-properties style:font-name="Tahoma" style:font-name-complex="Tahoma" fo:font-size="9pt" style:font-size-asian="9pt" style:font-size-complex="9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ahoma" style:font-name-complex="Tahoma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Anna Pietrzyk</dc:creator>
    <meta:creation-date>2022-03-22T12:05:00Z</meta:creation-date>
    <dc:date>2022-03-29T10:28:00Z</dc:date>
    <meta:print-date>2022-03-22T12:42:00Z</meta:print-date>
    <meta:template xlink:href="Normal" xlink:type="simple"/>
    <meta:editing-cycles>4</meta:editing-cycles>
    <meta:editing-duration>PT9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" meta:word-count="1907" meta:character-count="13327" meta:row-count="95" meta:non-whitespace-character-count="11446"/>
  </office:meta>
</office:document-meta>
</file>