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P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00000A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ahoma" style:font-name-complex="Tahoma" fo:font-weight="bold" style:font-weight-asian="bold" fo:color="#00000A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text-indent="-0.4923in"/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10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11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P17" style:parent-style-name="ZALACZNIK_TEKST" style:family="paragraph">
      <style:paragraph-properties fo:text-align="start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8" style:parent-style-name="ZALACZNIK_TEKST" style:family="paragraph">
      <style:paragraph-properties fo:text-align="start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9" style:parent-style-name="ZALACZNIK_TEKST" style:family="paragraph">
      <style:paragraph-properties fo:text-align="start" fo:line-height="150%"/>
    </style:style>
    <style:style style:name="P20" style:parent-style-name="ZALACZNIK_TEKST" style:family="paragraph">
      <style:paragraph-properties fo:text-align="start" fo:line-height="150%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2" style:parent-style-name="Akapitzlistą" style:list-style-name="WWNum4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26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27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28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29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30" style:parent-style-name="Akapitzlistą" style:list-style-name="WWNum12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9" style:parent-style-name="Akapitzlistą" style:list-style-name="WWNum4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41" style:parent-style-name="Akapitzlistą" style:list-style-name="WWNum4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7" style:parent-style-name="Akapitzlistą" style:list-style-name="WWNum4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50" style:parent-style-name="Akapitzlistą" style:list-style-name="WWNum4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54" style:parent-style-name="Akapitzlistą" style:list-style-name="WWNum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58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59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60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61" style:parent-style-name="Akapitzlistą" style:list-style-name="WWNum4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3" style:parent-style-name="Akapitzlistą" style:list-style-name="WWNum9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7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9" style:parent-style-name="Akapitzlistą" style:list-style-name="WWNum9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2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74" style:parent-style-name="Akapitzlistą" style:list-style-name="WWNum9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76" style:parent-style-name="Akapitzlistą" style:list-style-name="WWNum9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2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85" style:parent-style-name="Akapitzlistą" style:list-style-name="WWNum9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87" style:parent-style-name="Akapitzlistą" style:list-style-name="WWNum9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1" style:parent-style-name="Akapitzlistą" style:list-style-name="WWNum9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4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6" style:parent-style-name="Akapitzlistą" style:list-style-name="WWNum9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8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0" style:parent-style-name="Akapitzlistą" style:list-style-name="WWNum9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3" style:parent-style-name="Akapitzlistą" style:list-style-name="WWNum9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7" style:parent-style-name="Akapitzlistą" style:list-style-name="WWNum9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1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1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4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1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6" style:parent-style-name="Akapitzlistą" style:list-style-name="WWNum9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8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1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0" style:parent-style-name="Domyślnaczcionkaakapitu" style:family="text">
      <style:text-properties style:font-name="Tahoma" style:font-name-complex="Tahoma" fo:color="#008000" fo:font-size="9pt" style:font-size-asian="9pt" style:font-size-complex="9pt"/>
    </style:style>
    <style:style style:name="P121" style:parent-style-name="Akapitzlistą" style:list-style-name="WWNum4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1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4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1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6" style:parent-style-name="Akapitzlistą" style:list-style-name="WWNum4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2" style:parent-style-name="Akapitzlistą" style:list-style-name="WWNum4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6" style:parent-style-name="Akapitzlistą" style:list-style-name="WWNum4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8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9" style:parent-style-name="Standard" style:family="paragraph">
      <style:paragraph-properties fo:text-align="justify" fo:line-height="150%"/>
      <style:text-properties style:font-name="Tahoma" style:font-name-asian="SimSun" style:font-name-complex="Tahoma" style:font-weight-complex="bold" fo:font-size="9pt" style:font-size-asian="9pt" style:font-size-complex="9pt" style:language-asian="ar" style:country-asian="SA"/>
    </style:style>
    <style:style style:name="P140" style:parent-style-name="Standard" style:family="paragraph">
      <style:paragraph-properties fo:text-align="justify" fo:line-height="200%"/>
      <style:text-properties style:font-name="Tahoma" style:font-name-asian="SimSun" style:font-name-complex="Tahoma" style:font-weight-complex="bold" fo:font-size="9pt" style:font-size-asian="9pt" style:font-size-complex="9pt" style:language-asian="ar" style:country-asian="SA"/>
    </style:style>
    <style:style style:name="P141" style:parent-style-name="Standard" style:family="paragraph">
      <style:text-properties style:font-name="Tahoma" style:font-name-complex="Tahoma" fo:font-size="9pt" style:font-size-asian="9pt" style:font-size-complex="9pt"/>
    </style:style>
    <style:style style:name="P14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4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4" style:parent-style-name="Standard" style:family="paragraph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2</text:span></text:p>
      <text:p text:style-name="P3"/>
      <text:p text:style-name="P4"><text:span text:style-name="T5">Opis przedmiotu przetargu</text:span></text:p>
      <text:p text:style-name="P6"/>
      <text:p text:style-name="P7"><text:span text:style-name="T8">Przetarg dotyczy: dzierżawy powierzchni w celu zainstalowania przez Dzierżawcę automat</text:span><text:span text:style-name="T9">ów</text:span><text:span text:style-name="T10"><text:s/>vendingow</text:span><text:span text:style-name="T11">ych</text:span><text:span text:style-name="T12"><text:s text:c="2"/>w obiekcie przy ul. Kopcińskiego 22 w konfiguracji samoobsługow</text:span><text:span text:style-name="T13">ych</text:span><text:span text:style-name="T14"><text:s/>automat</text:span><text:span text:style-name="T15">ów</text:span><text:span text:style-name="T16">:</text:span></text:p>
      <text:p text:style-name="P17"><text:s text:c="12"/>Pakiet 1 : Automaty z jedzeniem (kanapki, sałatki, jogurty, obiady) – 3 szt.</text:p>
      <text:p text:style-name="P18"><text:s text:c="12"/>Pakiet 2: Automaty na napoje gorące (kawa, herbata) – 2 szt</text:p>
      <text:p text:style-name="P19"/>
      <text:p text:style-name="P20"><text:span text:style-name="T21"><text:s text:c="11"/>Przewidywany okres zawarcia umowy: 24 miesiące od daty podpisania umowy.</text:span></text:p>
      <text:list text:style-name="WWNum4" text:continue-numbering="true">
        <text:list-item>
          <text:p text:style-name="P22"><text:span text:style-name="T23">Automat</text:span><text:span text:style-name="T24">y</text:span><text:span text:style-name="T25"><text:s text:c="2"/>zostan</text:span><text:span text:style-name="T26">ą</text:span><text:span text:style-name="T27"><text:s/>zainstalowan</text:span><text:span text:style-name="T28">e</text:span><text:span text:style-name="T29">:</text:span></text:p>
        </text:list-item>
      </text:list>
      <text:list text:style-name="WWNum12">
        <text:list-item>
          <text:p text:style-name="P30"><text:span text:style-name="T31"><text:s text:c="2"/>Ul. Kopcińskiego 22</text:span><text:span text:style-name="T32"><text:s/>-<text:s/></text:span><text:span text:style-name="T33">w<text:s/></text:span><text:span text:style-name="T34">miejsc</text:span><text:span text:style-name="T35">ach</text:span><text:span text:style-name="T36"><text:s/>wskazan</text:span><text:span text:style-name="T37">ych</text:span><text:span text:style-name="T38"><text:s/>przez Wydzierżawiającego;</text:span></text:p>
        </text:list-item>
      </text:list>
      <text:list text:style-name="WWNum4" text:continue-numbering="true">
        <text:list-item>
          <text:p text:style-name="P39"><text:span text:style-name="T40">Obrys rzutu pionowego automatu nie może przekraczać 1 m². Zakłada się 1 m² pod jeden automat.</text:span></text:p>
        </text:list-item>
        <text:list-item>
          <text:p text:style-name="P41"><text:span text:style-name="T42">Wymagana minimalna wartość netto czynszu za 1 m² dzierżawionej powierzchni wynosi 2</text:span><text:span text:style-name="T43">00,00<text:s/></text:span><text:span text:style-name="T44">zł +</text:span><text:span text:style-name="T45"><text:s/></text:span><text:span text:style-name="T46">należny podatek VAT.</text:span></text:p>
        </text:list-item>
        <text:list-item>
          <text:p text:style-name="P47"><text:span text:style-name="T48">Czy</text:span><text:span text:style-name="T49">nsz obejmuje opłatę za zużyte media i podatek od nieruchomości.</text:span></text:p>
        </text:list-item>
        <text:list-item>
          <text:p text:style-name="P50"><text:span text:style-name="T51">Okres dzierżawy:</text:span><text:span text:style-name="T52"><text:s/></text:span><text:span text:style-name="T53">24 miesiące od daty podpisania umowy</text:span></text:p>
        </text:list-item>
        <text:list-item>
          <text:p text:style-name="P54"><text:span text:style-name="T55">Dzierżawca zobowiązuje się do zainstalowania energooszczędnego<text:s/></text:span><text:span text:style-name="T56">automatów vendingowych</text:span><text:span text:style-name="T57">, spełniając</text:span><text:span text:style-name="T58">ych</text:span><text:span text:style-name="T59"><text:s/>wymogi polskich norm<text:s/></text:span><text:span text:style-name="T60">bezpieczeństwa oraz przepisów sanitarnych.</text:span></text:p>
        </text:list-item>
        <text:list-item>
          <text:p text:style-name="P61"><text:span text:style-name="T62">Do podstawowych obowiązków Dzierżawcy należeć będzie:</text:span></text:p>
        </text:list-item>
      </text:list>
      <text:list text:style-name="WWNum9">
        <text:list-item>
          <text:p text:style-name="P63"><text:span text:style-name="T64">zaopatrywanie<text:s/></text:span><text:span text:style-name="T65">automatów vendingowych<text:s/></text:span><text:span text:style-name="T66">w artykuły spożywcze we własnym zakresie</text:span><text:span text:style-name="T67"><text:s/></text:span><text:span text:style-name="T68">i na własny koszt,</text:span></text:p>
        </text:list-item>
        <text:list-item>
          <text:p text:style-name="P69"><text:span text:style-name="T70"><text:s/>sprzedaż towarów z zachowaniem przewidzianych przepisami wymog</text:span><text:span text:style-name="T71">ów w tym zakresie</text:span><text:span text:style-name="T72"><text:s/></text:span><text:span text:style-name="T73">takich jak atestem sanitarnym, aktualnym terminem ważności,</text:span></text:p>
        </text:list-item>
        <text:list-item>
          <text:p text:style-name="P74"><text:span text:style-name="T75">przestrzeganie obowiązujących przepisów ppoż. i bhp,</text:span></text:p>
        </text:list-item>
        <text:list-item>
          <text:p text:style-name="P76"><text:span text:style-name="T77">utrzymanie czystości i porządku wokół zainstalowan</text:span><text:span text:style-name="T78">ych</text:span><text:span text:style-name="T79"><text:s/>automat</text:span><text:span text:style-name="T80">ów</text:span><text:span text:style-name="T81">, a także pod</text:span><text:span text:style-name="T82"><text:s/></text:span><text:span text:style-name="T83">automatami (sprzątanie powierzchni pod automatem<text:s/></text:span><text:span text:style-name="T84">minimum raz na kwartał),</text:span></text:p>
        </text:list-item>
        <text:list-item>
          <text:p text:style-name="P85"><text:span text:style-name="T86">utrzymanie zainstalowanego automatu w należytym porządku i sprawności technicznej, zapewnienia kosza na odpady w jego pobliżu oraz jego opróżnianie przez cały okres obowiązywania umowy.</text:span></text:p>
        </text:list-item>
        <text:list-item>
          <text:p text:style-name="P87"><text:span text:style-name="T88"><text:s/>dezynfekcja<text:s/></text:span><text:span text:style-name="T89">automatów vendingowych.</text:span><text:span text:style-name="T90">,</text:span></text:p>
        </text:list-item>
        <text:list-item>
          <text:p text:style-name="P91"><text:span text:style-name="T92">pokrycie<text:s/></text:span><text:span text:style-name="T93">w pełnej wysokości wszelkich szkód i zniszczeń powstałych z jego winy w</text:span><text:span text:style-name="T94"><text:s/></text:span><text:span text:style-name="T95">całym okresie trwania dzierżawy,</text:span></text:p>
        </text:list-item>
        <text:list-item>
          <text:p text:style-name="P96"><text:span text:style-name="T97">po okresie obowiązywania umowy lub z chwilą jej rozwiązania, przekazanie przedmiotu</text:span><text:span text:style-name="T98"><text:s/></text:span><text:span text:style-name="T99">umowy w stanie niepogorszonym, na co strony sporządzą protokół,</text:span></text:p>
        </text:list-item>
        <text:list-item>
          <text:p text:style-name="P100"><text:span text:style-name="T101">ube</text:span><text:span text:style-name="T102">zpieczenia na czas trwania niniejszej umowy na własny koszt swojej działalności od odpowiedzialności cywilnej, nieszczęśliwych wypadków i zdarzeń losowych,</text:span></text:p>
        </text:list-item>
        <text:list-item>
          <text:p text:style-name="P103"><text:span text:style-name="T104">montaż automat</text:span><text:span text:style-name="T105">ów</text:span><text:span text:style-name="T106"><text:s/>wraz z niezbędnymi instalacjami,</text:span></text:p>
        </text:list-item>
        <text:list-item>
          <text:p text:style-name="P107"><text:span text:style-name="T108">wyposażenie automat</text:span><text:span text:style-name="T109">ów</text:span><text:span text:style-name="T110"><text:s/>w informację o serwisie</text:span><text:span text:style-name="T111"><text:s/></text:span><text:span text:style-name="T112">(napis</text:span><text:span text:style-name="T113"><text:s/>powinien być w widocznym miejscu, ma być czytelny, oraz informować klientów, co robić i jak postępować w przypadku: nie wydania asortymentu, nie wydania reszty</text:span><text:span text:style-name="T114"><text:s/></text:span><text:span text:style-name="T115">itp.),</text:span></text:p>
        </text:list-item>
        <text:list-item>
          <text:p text:style-name="P116"><text:span text:style-name="T117">przestrzeganie przepisów administracyjno-porządkowych obowiązujących na terenie</text:span><text:span text:style-name="T118"><text:s/></text:span><text:span text:style-name="T119">szpitala</text:span><text:span text:style-name="T120">.</text:span></text:p>
        </text:list-item>
      </text:list>
      <text:list text:style-name="WWNum4" text:continue-numbering="true">
        <text:list-item>
          <text:p text:style-name="P121"><text:span text:style-name="T122">Dzierżawca ponosi</text:span><text:span text:style-name="T123"><text:s/>wszelkie koszty związane z montażem, konserwacją, utrzymaniem i naprawą</text:span><text:span text:style-name="T124"><text:s/></text:span><text:span text:style-name="T125">automatów vendingowych.</text:span></text:p>
        </text:list-item>
        <text:list-item>
          <text:p text:style-name="P126"><text:span text:style-name="T127">Dzierżawca odpowiada za przeciwpożarowe i przeciwporażeniowe zabezpieczenie automat</text:span><text:span text:style-name="T128">ów</text:span><text:span text:style-name="T129"><text:s/>vendingow</text:span><text:span text:style-name="T130">ych</text:span><text:span text:style-name="T131">.</text:span></text:p>
        </text:list-item>
        <text:list-item>
          <text:p text:style-name="P132"><text:span text:style-name="T133">Wydzierżawiający nie ponosi odpowiedzialno</text:span><text:span text:style-name="T134">ści za ewentualne uszkodzenia, kradzieże lub włamania do<text:s/></text:span><text:span text:style-name="T135">automatów vendingowych.</text:span></text:p>
        </text:list-item>
        <text:list-item>
          <text:p text:style-name="P136"><text:span text:style-name="T137">Wydzierżawiającemu służy prawo do przeprowadzania kontroli wykonywania ww. postanowień.</text:span>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complex="Tahoma" fo:color="#00000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ALACZNIK_TEKST" style:display-name="ZALACZNIK_TEKST" style:family="paragraph">
      <style:paragraph-properties fo:text-align="justify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ahoma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a" style:num-letter-sync="true" text:display-levels="3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9">
        <style:list-level-properties text:space-before="0.25in" text:min-label-width="0.3145in" text:list-level-position-and-space-mode="label-alignment">
          <style:list-level-label-alignment text:label-followed-by="listtab" fo:margin-left="0.5645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83in" text:min-label-width="0.25in" text:list-level-position-and-space-mode="label-alignment">
          <style:list-level-label-alignment text:label-followed-by="listtab" fo:margin-left="5.008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W14</meta:initial-creator>
    <dc:creator>Anna Pietrzyk</dc:creator>
    <meta:creation-date>2022-03-22T10:25:00Z</meta:creation-date>
    <dc:date>2022-03-29T10:16:00Z</dc:date>
    <meta:print-date>2022-03-29T10:1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9" meta:character-count="3001" meta:row-count="21" meta:non-whitespace-character-count="2577"/>
  </office:meta>
</office:document-meta>
</file>