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line-height="130%" fo:background-color="#FFFFFF"/>
      <style:text-properties style:font-name="Tahoma" style:font-name-complex="Tahoma" fo:font-size="9pt" style:font-size-asian="9pt" style:font-size-complex="9pt"/>
    </style:style>
    <style:style style:name="P4" style:parent-style-name="Normalny" style:family="paragraph">
      <style:paragraph-properties fo:text-align="justify" fo:line-height="130%" fo:margin-left="0.0138in" fo:background-color="#FFFFFF">
        <style:tab-stops/>
      </style:paragraph-properties>
    </style:style>
    <style:style style:name="T5" style:parent-style-name="Teksttreści" style:family="text">
      <style:text-properties fo:font-size="9pt" style:font-size-asian="9pt" style:font-size-complex="9pt"/>
    </style:style>
    <style:style style:name="P6" style:parent-style-name="Normalny" style:family="paragraph">
      <style:paragraph-properties fo:line-height="130%" fo:margin-left="0.0138in" fo:margin-right="0.0138in" fo:background-color="#FFFFFF">
        <style:tab-stops/>
      </style:paragraph-properties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4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</style:style>
    <style:style style:name="T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" style:parent-style-name="Internetlink" style:family="text">
      <style:text-properties style:font-name="Tahoma" style:font-name-complex="Tahoma" fo:font-size="9pt" style:font-size-asian="9pt" style:font-size-complex="9pt" style:text-underline-type="none"/>
    </style:style>
    <style:style style:name="P20" style:parent-style-name="Normalny" style:family="paragraph">
      <style:paragraph-properties fo:text-align="justify" fo:line-height="130%" fo:margin-left="0.0138in" fo:margin-right="0.0138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1" style:parent-style-name="Normalny" style:family="paragraph">
      <style:paragraph-properties fo:keep-with-next="always" fo:keep-together="always" fo:line-height="130%" fo:margin-left="0in" fo:background-color="#FFFFFF">
        <style:tab-stops>
          <style:tab-stop style:type="left" style:position="-0.5673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2" style:parent-style-name="Normalny" style:family="paragraph">
      <style:paragraph-properties fo:keep-with-next="always" fo:keep-together="always" fo:line-height="130%" fo:margin-left="0.0138in" fo:background-color="#FFFFFF">
        <style:tab-stops>
          <style:tab-stop style:type="left" style:position="0.168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Bezodstępów" style:family="paragraph">
      <style:paragraph-properties fo:line-height="130%" fo:text-indent="0.2958in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6" style:parent-style-name="Bezodstępów" style:family="paragraph">
      <style:paragraph-properties fo:line-height="130%" fo:text-indent="0.2958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Bezodstępów" style:family="paragraph">
      <style:paragraph-properties fo:line-height="130%" fo:text-indent="0.2958in"/>
      <style:text-properties style:font-name="Tahoma" style:font-name-complex="Tahoma" fo:font-size="9pt" style:font-size-asian="9pt" style:font-size-complex="9pt"/>
    </style:style>
    <style:style style:name="P31" style:parent-style-name="Bezodstępów" style:family="paragraph">
      <style:paragraph-properties fo:line-height="130%" fo:text-indent="0.2958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Bezodstępów" style:family="paragraph">
      <style:paragraph-properties fo:line-height="130%" fo:text-indent="0.2958in"/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keep-with-next="always" fo:keep-together="always" fo:line-height="130%" fo:margin-left="0in" fo:background-color="#FFFFFF">
        <style:tab-stops>
          <style:tab-stop style:type="left" style:position="-0.5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weight="bold" style:font-weight-asian="bold" fo:color="#00000A" fo:font-size="9pt" style:font-size-asian="9pt" style:font-size-complex="9pt"/>
    </style:style>
    <style:style style:name="P43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ZALACZNIK_TEKST" style:family="paragraph">
      <style:paragraph-properties fo:text-align="start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line-height="130%" fo:margin-left="0.2958in" fo:text-indent="-0.2479in">
        <style:tab-stops/>
      </style:paragraph-properties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style:text-position="super 66.6%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0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1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2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3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4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5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6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7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8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69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70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71" style:parent-style-name="Akapitzlistą" style:family="paragraph">
      <style:paragraph-properties fo:text-align="justify" fo:line-height="130%" fo:margin-left="0.5909in" fo:text-indent="0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72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3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4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5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6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7" style:parent-style-name="Standard" style:family="paragraph">
      <style:paragraph-properties fo:text-align="justify" fo:line-height="130%" fo:margin-left="0.2958in" fo:text-indent="-0.2479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83" style:parent-style-name="Standard" style:family="paragraph">
      <style:paragraph-properties fo:text-align="justify" fo:line-height="130%" fo:margin-left="0.2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4" style:parent-style-name="Standard" style:family="paragraph">
      <style:paragraph-properties fo:text-align="justify" fo:line-height="130%" fo:margin-left="0.2958in" fo:text-indent="-0.2479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justify" fo:line-height="130%" fo:margin-left="0.29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87" style:parent-style-name="Akapitzlistą" style:family="paragraph">
      <style:paragraph-properties fo:text-align="justify" fo:line-height="130%" fo:margin-left="0.2958in">
        <style:tab-stops/>
      </style:paragraph-properties>
      <style:text-properties style:font-name="Tahoma" style:font-name-complex="Tahoma" fo:color="#000000" fo:font-size="9pt" style:font-size-asian="9pt" style:font-size-complex="9pt" style:language-asian="pl" style:country-asian="PL" fo:hyphenate="true"/>
    </style:style>
    <style:style style:name="P88" style:parent-style-name="Bezodstępów" style:family="paragraph">
      <style:paragraph-properties fo:line-height="130%"/>
    </style:style>
    <style:style style:name="T8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0" style:parent-style-name="Bezodstępów" style:family="paragraph">
      <style:paragraph-properties fo:line-height="130%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91" style:parent-style-name="Normalny" style:family="paragraph">
      <style:paragraph-properties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color="#00000A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P96" style:parent-style-name="Normalny" style:family="paragraph">
      <style:paragraph-properties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7" style:parent-style-name="Normalny" style:family="paragraph">
      <style:paragraph-properties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2" style:parent-style-name="Normalny" style:family="paragraph">
      <style:paragraph-properties fo:keep-with-next="always" fo:keep-together="always" fo:line-height="130%" fo:background-color="#FFFFFF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3" style:parent-style-name="Akapitzlistą" style:family="paragraph">
      <style:paragraph-properties fo:keep-with-next="always" fo:keep-together="always" fo:line-height="130%" fo:margin-left="0.4923in" fo:background-color="#FFFFFF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4" style:parent-style-name="Akapitzlistą" style:family="paragraph">
      <style:paragraph-properties fo:keep-with-next="always" fo:keep-together="always" fo:line-height="130%" fo:margin-left="0in" fo:background-color="#FFFFFF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5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06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07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08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09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10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11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12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13" style:parent-style-name="Stopka1" style:family="paragraph">
      <style:paragraph-properties fo:text-align="justify" fo:line-height="130%" fo:margin-left="0.2958in" fo:margin-right="0.0138in">
        <style:tab-stops/>
      </style:paragraph-properties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 fo:line-height="130%" fo:background-color="#FFFFFF">
        <style:tab-stops>
          <style:tab-stop style:type="left" style:position="0.181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5" style:parent-style-name="Normalny" style:family="paragraph">
      <style:paragraph-properties fo:text-align="justify" fo:line-height="130%" fo:margin-left="0.0138in" fo:background-color="#FFFFFF">
        <style:tab-stops>
          <style:tab-stop style:type="left" style:position="0.1812in"/>
        </style:tab-stops>
      </style:paragraph-properties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7" style:parent-style-name="TeksttreściPogrubienie" style:family="text">
      <style:text-properties fo:font-size="9pt" style:font-size-asian="9pt" style:font-size-complex="9pt"/>
    </style:style>
    <style:style style:name="P118" style:parent-style-name="Normalny" style:family="paragraph">
      <style:paragraph-properties fo:text-align="justify" fo:line-height="130%" fo:background-color="#FFFFFF">
        <style:tab-stops>
          <style:tab-stop style:type="left" style:position="0.181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19" style:parent-style-name="Normalny" style:family="paragraph">
      <style:paragraph-properties fo:keep-with-next="always" fo:keep-together="always" fo:line-height="130%" fo:margin-left="0.0138in" fo:background-color="#FFFFFF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0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1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2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3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style:text-position="super 66.6%" fo:font-size="9pt" style:font-size-asian="9pt" style:font-size-complex="9pt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0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1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2" style:parent-style-name="Akapitzlistą" style:family="paragraph">
      <style:paragraph-properties fo:text-align="justify" fo:line-height="130%" fo:margin-left="0.2958in" fo:margin-right="0.0138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3" style:parent-style-name="Normalny" style:family="paragraph">
      <style:paragraph-properties fo:line-height="130%" fo:margin-right="0.0138in" fo:background-color="#FFFFFF">
        <style:tab-stops>
          <style:tab-stop style:type="left" style:position="0.2541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4" style:parent-style-name="Normalny" style:family="paragraph">
      <style:paragraph-properties fo:keep-with-next="always" fo:keep-together="always" fo:line-height="130%" fo:margin-left="0.0138in" fo:background-color="#FFFFFF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5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6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7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8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9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0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1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42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143" style:parent-style-name="Standard" style:family="paragraph">
      <style:paragraph-properties fo:text-align="justify" fo:line-height="130%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146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0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1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2" style:parent-style-name="Normalny" style:family="paragraph">
      <style:paragraph-properties fo:text-align="justify" fo:line-height="130%" fo:margin-right="0.0138in" fo:background-color="#FFFFFF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5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6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57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</style:style>
    <style:style style:name="T1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0" style:parent-style-name="Domyślnaczcionkaakapitu" style:family="text">
      <style:text-properties style:font-name="Tahoma" style:font-name-complex="Tahoma" fo:color="#00000A" fo:font-size="9pt" style:font-size-asian="9pt" style:font-size-complex="9pt"/>
    </style:style>
    <style:style style:name="T1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2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text-align="justify" fo:line-height="130%"/>
    </style:style>
    <style:style style:name="T16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text-align="justify" fo:line-height="130%"/>
      <style:text-properties style:font-name="Tahoma" style:font-name-complex="Tahoma" fo:font-size="9pt" style:font-size-asian="9pt" style:font-size-complex="9pt"/>
    </style:style>
    <style:style style:name="P166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67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71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2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3" style:parent-style-name="Normalny" style:family="paragraph">
      <style:paragraph-properties fo:text-align="justify" fo:line-height="130%" fo:margin-left="0.2958in" fo:margin-right="0.0138in" fo:text-indent="-0.26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4" style:parent-style-name="Normalny" style:family="paragraph">
      <style:paragraph-properties fo:text-align="justify" fo:line-height="130%" fo:margin-left="0.2958in" fo:margin-right="0.0138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5" style:parent-style-name="Standard" style:family="paragraph">
      <style:paragraph-properties fo:text-align="justify" fo:line-height="130%"/>
    </style:style>
    <style:style style:name="T17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justify" fo:line-height="130%"/>
      <style:text-properties style:font-name="Tahoma" style:font-name-complex="Tahoma" fo:font-size="9pt" style:font-size-asian="9pt" style:font-size-complex="9pt"/>
    </style:style>
    <style:style style:name="P178" style:parent-style-name="Normalny" style:family="paragraph">
      <style:paragraph-properties fo:text-align="justify" fo:line-height="130%" fo:margin-right="0.0159in" fo:background-color="#FFFFFF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9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fo:text-align="justify" fo:line-height="130%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1" style:parent-style-name="Standard" style:family="paragraph">
      <style:paragraph-properties fo:text-align="justify" fo:line-height="130%"/>
    </style:style>
    <style:style style:name="T1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3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text-align="justify" fo:line-height="130%" fo:margin-left="0.2958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Tahoma" style:font-name-complex="Tahoma" fo:font-weight="bold" style:font-weight-asian="bold" style:font-weight-complex="bold" style:text-position="super 66.6%" fo:font-size="9pt" style:font-size-asian="9pt" style:font-size-complex="9pt"/>
    </style:style>
    <style:style style:name="T19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3" style:parent-style-name="Standard" style:family="paragraph">
      <style:paragraph-properties fo:text-align="justify" fo:line-height="130%" fo:margin-left="0.2958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7" style:parent-style-name="Domyślnaczcionkaakapitu" style:family="text">
      <style:text-properties style:font-name="Tahoma" style:font-name-complex="Tahoma" fo:font-weight="bold" style:font-weight-asian="bold" style:text-position="super 66.6%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text-align="justify" fo:line-height="130%" fo:margin-left="0.2958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2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05" style:parent-style-name="Standard" style:family="paragraph">
      <style:paragraph-properties fo:text-align="justify" fo:line-height="130%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6" style:parent-style-name="Standard" style:family="paragraph">
      <style:paragraph-properties fo:text-align="justify" fo:line-height="130%" fo:margin-left="0.5in" fo:text-indent="0in">
        <style:tab-stops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7" style:parent-style-name="Standard" style:family="paragraph">
      <style:paragraph-properties fo:text-align="justify" fo:line-height="130%" fo:margin-left="0.5in" fo:text-indent="0in">
        <style:tab-stops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8" style:parent-style-name="Standard" style:family="paragraph">
      <style:paragraph-properties fo:text-align="justify" fo:line-height="130%" fo:margin-left="0.5in" fo:text-indent="0in">
        <style:tab-stops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09" style:parent-style-name="Standard" style:family="paragraph">
      <style:paragraph-properties fo:text-align="justify" fo:line-height="130%" fo:margin-left="0.2958in">
        <style:tab-stops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0" style:parent-style-name="Standard" style:family="paragraph">
      <style:paragraph-properties fo:text-align="justify" fo:line-height="130%" fo:margin-left="0.2958in">
        <style:tab-stops>
          <style:tab-stop style:type="left" style:position="0.0979in"/>
        </style:tab-stops>
      </style:paragraph-properties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3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5" style:parent-style-name="Standard" style:family="paragraph">
      <style:paragraph-properties fo:text-align="justify" fo:line-height="130%" fo:margin-left="0.2958in">
        <style:tab-stops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6" style:parent-style-name="Standard" style:family="paragraph">
      <style:paragraph-properties fo:text-align="justify" fo:line-height="130%" fo:margin-left="0.2958in">
        <style:tab-stops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17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justify" fo:line-height="130%"/>
    </style:style>
    <style:style style:name="T2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 fo:line-height="130%"/>
      <style:text-properties style:font-name="Tahoma" style:font-name-complex="Tahoma" fo:font-weight="bold" style:font-weight-asian="bold" fo:font-size="9pt" style:font-size-asian="9pt" style:font-size-complex="9pt"/>
    </style:style>
    <style:style style:name="P221" style:parent-style-name="Tekstpodstawowy3" style:family="paragraph">
      <style:paragraph-properties fo:text-align="justify" fo:margin-bottom="0in" fo:line-height="130%"/>
    </style:style>
    <style:style style:name="T2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fo:text-align="justify" fo:line-height="130%"/>
      <style:text-properties style:font-name="Tahoma" style:font-name-complex="Tahoma" fo:font-size="9pt" style:font-size-asian="9pt" style:font-size-complex="9pt"/>
    </style:style>
    <style:style style:name="P224" style:parent-style-name="Standard" style:family="paragraph">
      <style:paragraph-properties fo:text-align="justify" fo:line-height="130%" fo:margin-left="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25" style:parent-style-name="Standard" style:family="paragraph">
      <style:paragraph-properties fo:text-align="justify" fo:line-height="130%"/>
    </style:style>
    <style:style style:name="T2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 fo:line-height="130%"/>
      <style:text-properties style:font-name="Tahoma" style:font-name-complex="Tahoma" fo:font-size="9pt" style:font-size-asian="9pt" style:font-size-complex="9pt"/>
    </style:style>
    <style:style style:name="P228" style:parent-style-name="Standard" style:family="paragraph">
      <style:paragraph-properties fo:text-align="justify" fo:line-height="130%"/>
      <style:text-properties style:font-name="Tahoma" style:font-name-complex="Tahoma" fo:font-size="9pt" style:font-size-asian="9pt" style:font-size-complex="9pt"/>
    </style:style>
    <style:style style:name="P229" style:parent-style-name="Standard" style:family="paragraph">
      <style:paragraph-properties fo:line-height="130%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line-height="130%" fo:margin-left="0.0159in" fo:background-color="#FFFFFF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2" style:parent-style-name="Normalny" style:family="paragraph">
      <style:paragraph-properties fo:line-height="130%" fo:margin-left="0.0159in" fo:background-color="#FFFFFF">
        <style:tab-stops/>
      </style:paragraph-properties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P234" style:parent-style-name="Normalny" style:family="paragraph">
      <style:paragraph-properties fo:line-height="130%" fo:margin-left="0.0159in" fo:background-color="#FFFFFF">
        <style:tab-stops/>
      </style:paragraph-properties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P236" style:parent-style-name="Normalny" style:family="paragraph">
      <style:paragraph-properties fo:line-height="130%" fo:margin-left="0.0159in" fo:background-color="#FFFFFF">
        <style:tab-stops/>
      </style:paragraph-properties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P238" style:parent-style-name="Standard" style:family="paragraph">
      <style:paragraph-properties fo:line-height="130%"/>
      <style:text-properties style:font-name="Tahoma" style:font-name-complex="Tahoma" fo:font-size="10pt" style:font-size-asian="10pt" style:font-size-complex="10pt"/>
    </style:style>
    <style:style style:name="P239" style:parent-style-name="Standard" style:family="paragraph">
      <style:paragraph-properties fo:text-align="end" fo:line-height="130%"/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center" fo:line-height="130%" fo:margin-left="3.2486in" fo:margin-right="0.4909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41" style:parent-style-name="Normalny" style:family="paragraph">
      <style:paragraph-properties fo:line-height="130%" fo:background-color="#FFFFFF"/>
    </style:style>
  </office:automatic-styles>
  <office:body>
    <office:text text:use-soft-page-breaks="true">
      <text:h text:style-name="P1" text:outline-level="1"><text:bookmark-start text:name="bookmark1"/>WARUNKI PRZETARGU<text:bookmark-end text:name="bookmark1"/></text:h>
      <text:p text:style-name="P4"><text:span text:style-name="T5">Podstawa prawna:</text:span></text:p>
      <text:p text:style-name="P6"><text:span text:style-name="T7">Przetarg prowadzony jest na zasadach określonych w ustawie z dnia 23 kwietnia 1964r. kodeks cywilny (Dz. U. z 2020r., poz. 1740, t.j. z późn. zm.) - art. 70</text:span><text:span text:style-name="T8">1</text:span><text:span text:style-name="T9"><text:s/>– 70</text:span><text:span text:style-name="T10">5</text:span><text:span text:style-name="T11">.</text:span></text:p>
      <text:p text:style-name="P12">„Warunki przetargu" określają<text:s/>wymagania stawiane Oferentom, tryb składania ofert, sposób przeprowadzania przetargu.</text:p>
      <text:p text:style-name="P13">Oferent w celu prawidłowego przygotowania i złożenia oferty winien zapoznać się ze wszystkimi informacjami zawartymi w „Warunkach przetargu".</text:p>
      <text:p text:style-name="P14">Organizator zastrzega sobie<text:s/>możliwość zmiany ogłoszenia, a także Warunków przetargu oraz możliwość odwołania przetargu lub unieważnienia przetargu bez podania przyczyn w każdym czasie.</text:p>
      <text:p text:style-name="P15">Organizator w każdej chwili przed końcowym terminem składania ofert może wprowadzić zmiany do „Warunków przetargu", w zakresie wymaganych oświadczeń i dokumentów składających się na ofertę. Wówczas Organizator może przedłużyć termin końcowy składania ofert.</text:p>
      <text:p text:style-name="P16"><text:span text:style-name="T17">Ogłoszenie o przetargu podaje się do publicznej wiadomości na stronie internetowej<text:s/></text:span><text:span text:style-name="T18">Szpitala</text:span><text:span text:style-name="T19"><text:s/>www.barlicki.pl</text:span></text:p>
      <text:p text:style-name="P20"/>
      <text:list text:style-name="WWNum1" text:continue-numbering="true">
        <text:list-item>
          <text:list>
            <text:list-item>
              <text:p text:style-name="P21"><text:bookmark-start text:name="bookmark2"/>NAZWA I SIEDZIBA „ORGANIZATORA PRZETARGU"<text:bookmark-end text:name="bookmark2"/><text:s/>(zwanego dalej także Wydzierżawiającym)</text:p>
            </text:list-item>
          </text:list>
        </text:list-item>
      </text:list>
      <text:h text:style-name="P22" text:outline-level="1"/>
      <text:p text:style-name="P23"><text:bookmark-start text:name="bookmark3"/><text:span text:style-name="T24">Samodzielny Publiczny Zakład Opieki Zdrowotnej Uniwersytecki Szpital Kliniczny</text:span><text:bookmark-end text:name="bookmark3"/><text:span text:style-name="T25"><text:s/>nr 1</text:span></text:p>
      <text:p text:style-name="P26"><text:bookmark-start text:name="bookmark4"/><text:span text:style-name="T27"><text:s text:c="4"/>im. Norberta Barlickiego w Łodzi</text:span><text:bookmark-start text:name="bookmark5"/><text:bookmark-end text:name="bookmark4"/><text:span text:style-name="T28">, <text:s/>ul. Kopcińskiego 22, 90-</text:span><text:span text:style-name="T29">153 Łódź</text:span><text:bookmark-end text:name="bookmark5"/></text:p>
      <text:p text:style-name="P30"/>
      <text:p text:style-name="P31"><text:bookmark-start text:name="bookmark7"/><text:span text:style-name="T32">Tel.<text:s/></text:span><text:bookmark-end text:name="bookmark7"/><text:span text:style-name="T33">42 6776824</text:span></text:p>
      <text:p text:style-name="P34"/>
      <text:list text:style-name="WWNum1" text:continue-numbering="true">
        <text:list-item>
          <text:list>
            <text:list-item>
              <text:p text:style-name="P35"><text:bookmark-start text:name="bookmark8"/>PRZEDMIOT PRZETARGU<text:bookmark-end text:name="bookmark8"/></text:p>
            </text:list-item>
          </text:list>
        </text:list-item>
      </text:list>
      <text:p text:style-name="P36"/>
      <text:list text:style-name="WWNum38">
        <text:list-item text:start-value="1">
          <text:p text:style-name="P37"><text:span text:style-name="T38"><text:s text:c="2"/></text:span><text:bookmark-start text:name="bookmark9"/><text:span text:style-name="T39">Przedmiotem zamówienia jest dzierżawa powierzchni użytkowej 1 m<text:s/></text:span><text:span text:style-name="T40">2</text:span><text:span text:style-name="T41"><text:s/>w budynku Szpitala przy ul. Kopcińskiego 22 w Łodzi z przeznaczeniem pod<text:s/></text:span><text:span text:style-name="T42"><text:s/>automaty <text:s/>vendingowe:<text:s/></text:span></text:p>
        </text:list-item>
      </text:list>
      <text:p text:style-name="P43"><text:s text:c="12"/>Pakiet 1 : Automaty z<text:s/>jedzeniem (kanapki, sałatki, jogurty, obiady) – 3 szt.</text:p>
      <text:p text:style-name="P44"><text:s text:c="12"/>Pakiet 2: Automaty na napoje gorące (kawa, herbata) – 2 szt.</text:p>
      <text:list text:style-name="WWNum38" text:continue-numbering="true">
        <text:list-item>
          <text:p text:style-name="P45">Opis przedmiotu zamówienia wyszczególniono w załączniku 2.</text:p>
        </text:list-item>
        <text:list-item>
          <text:p text:style-name="P46">Automaty zostaną<text:s/>zainstalowane w miejscu wyznaczonym przez Wydzierżawiającego i nie mogą być <text:s/>przenoszone w inne miejsce bez pisemnej zgody Wydzierżawiającego.</text:p>
        </text:list-item>
        <text:list-item>
          <text:p text:style-name="P47"><text:span text:style-name="T48">Obrys rzutu pionowego automatu nie powinien przekraczać<text:s/></text:span><text:span text:style-name="T49">1 m</text:span><text:span text:style-name="T50">2<text:s/></text:span><text:span text:style-name="T51">.</text:span><text:span text:style-name="T52"><text:s/>Wydzierżawiający zakłada<text:s/></text:span><text:span text:style-name="T53">1 m</text:span><text:span text:style-name="T54">2</text:span><text:span text:style-name="T55"><text:s/></text:span><text:span text:style-name="T56">pod jeden automat. P</text:span><text:span text:style-name="T57">rzed przystąpieniem do montażu Dzierżawca jest zobowiązany do przedstawienia koncepcji graficznej do akceptacji przez Organizatora przetargu/Wydzierżawiającego.</text:span></text:p>
        </text:list-item>
        <text:list-item>
          <text:p text:style-name="P58">Dzierżawca zobowiązuje się do zainstalowania energooszczędnych automatów vendingowych, spełniających wymogi polskich norm bezpieczeństwa oraz przepisów sanitarnych.</text:p>
        </text:list-item>
        <text:list-item>
          <text:p text:style-name="P59">Do podstawowych obowiązków Dzierżawcy należeć będzie:</text:p>
        </text:list-item>
      </text:list>
      <text:list text:style-name="WWNum26">
        <text:list-item>
          <text:p text:style-name="P60">zaopatrywanie automatów vendingowych w artykuły spożywcze we własnym zakresie i na własny koszt;</text:p>
        </text:list-item>
        <text:list-item>
          <text:p text:style-name="P61">sprzedaż towarów z<text:s/>zachowaniem przewidywanych przepisami wymogów w tym zakresie takich jak atest<text:s/><text:line-break/><text:s text:c="9"/>sanitarny, aktualny termin ważności;</text:p>
        </text:list-item>
        <text:list-item>
          <text:p text:style-name="P62">przestrzeganie obowiązujących przepisów ppoż. i bhp,</text:p>
        </text:list-item>
        <text:list-item>
          <text:p text:style-name="P63">utrzymanie czystości i porządku wokół zainstalowanych automatów (sprzątanie powierzchni pod<text:s/><text:line-break/><text:s text:c="10"/>automatami <text:s/>minimum raz na kwartał);</text:p>
        </text:list-item>
        <text:list-item>
          <text:p text:style-name="P64">utrzymanie zainstalowanych automatów w należytym porządku i sprawności technicznej, zapewnienia<text:line-break/><text:s text:c="10"/>kosza na odpady w pobliżu automatów i jego opróżnianie przez cały okres obowiązywania umowy;</text:p>
        </text:list-item>
        <text:list-item>
          <text:p text:style-name="P65">dezynfekcja automatów vendingowych;</text:p>
        </text:list-item>
        <text:list-item>
          <text:p text:style-name="P66">pokrycie w pełnej wysokości wszelkich szkód i zniszczeń powstałych z jego winy w cały okres trwania<text:line-break/><text:s text:c="10"/>dzierżawy;</text:p>
        </text:list-item>
        <text:list-item>
          <text:p text:style-name="P67">po okresie obowiązywania umowy lub z chwilą jej rozwiązania, przekazanie przedmiotu umowy w stanie<text:s/><text:line-break/><text:s text:c="10"/>niepogorszonym, na co strony sporządzą protokół;</text:p>
        </text:list-item>
        <text:list-item>
          <text:p text:style-name="P68">ubezpieczenia na czas trwania niniejszej umowy na własny koszt swojej działalności od odpowiedzialności<text:s/><text:line-break/><text:s text:c="10"/>cywilnej, nieszczęśliwych wypadków i zdarzeń losowych;</text:p>
        </text:list-item>
        <text:list-item>
          <text:p text:style-name="P69">montaż automatów wraz<text:s/>z niezbędnymi instalacjami;</text:p>
        </text:list-item>
        <text:list-item>
          <text:p text:style-name="P70">wyposażenie automatów artykułami spożywczymi w informację o serwisie (napis powinien być w<text:s/><text:line-break/><text:s text:c="10"/>widocznym miejscu, ma być czytelny oraz informować klientów, co robić i jak postępować w przypadku:<text:s/><text:line-break/><text:s text:c="10"/>niewydania asortymentu, niewydania reszty itp.);</text:p>
        </text:list-item>
        <text:list-item>
          <text:p text:style-name="P71">przestrzeganie przepisów administracyjno-porządkowych obowiązujących na terenie szpitala;</text:p>
        </text:list-item>
      </text:list>
      <text:list text:style-name="WWNum38" text:continue-numbering="true">
        <text:list-item>
          <text:p text:style-name="P72">Dzierżawca ponosi we własnym zakresie wszelkie koszty związane z montażem, konserwacją, utrzymaniem i naprawą automatów<text:s/><text:bookmark-start text:name="_Hlk12819483"/>vendingow<text:bookmark-end text:name="_Hlk12819483"/>ych.</text:p>
        </text:list-item>
        <text:list-item>
          <text:p text:style-name="P73">Dzierżawca odpowiada za przeciwpożarowe i przeciwporażeniowe zabezpieczenia automatów vendingowych.</text:p>
        </text:list-item>
        <text:list-item>
          <text:p text:style-name="P74">Dzierżawca wykona wyżej opisane prace bez zakłócania prawidłowego funkcjonowania Szpitala.</text:p>
        </text:list-item>
        <text:list-item>
          <text:p text:style-name="P75">Wydzierżawiający zastrzega sobie uprawnienie do przeprowadzenia kontroli prawidłowości wykonywania przez Dzierżawcę jego obowiązków.</text:p>
        </text:list-item>
        <text:list-item>
          <text:p text:style-name="P76">Wydzierżawiający umożliwia podłączenie automatów do sieci elektrycznej, natomiast nie ma możliwości podłączenia automatów do sieci wodociągowej.</text:p>
        </text:list-item>
        <text:list-item>
          <text:p text:style-name="P77"><text:span text:style-name="T78">Umowa zostaje zawarta na czas</text:span><text:span text:style-name="T79"><text:s/>określony poczynając<text:s/></text:span><text:span text:style-name="T80">od dnia 14 kwietnia 2022 r. na okres 24 miesięcy</text:span><text:span text:style-name="T81"><text:s/>z możliwością rozwiązania przez każdą ze stron z zachowaniem 3 - miesięcznego okresu wypowiedzenia na koniec miesiąca kalendarzowego w przypadku zaistnienia uprzednio nieprzewidzianych<text:s/></text:span><text:span text:style-name="T82">okoliczności, które uniemożliwiają dalsze wydzierżawianie powierzchni.</text:span></text:p>
        </text:list-item>
        <text:list-item>
          <text:p text:style-name="P83">Wydzierżawiający zobowiązany będzie do uiszczania miesięcznego czynszu.</text:p>
        </text:list-item>
        <text:list-item>
          <text:p text:style-name="P84"><text:span text:style-name="T85">Proponowana cena wywoławcza czynszu <text:s/>– minimum 200,00 zł netto/miesięcznie za 1m² przedmiotu dzierżawy</text:span></text:p>
        </text:list-item>
      </text:list>
      <text:p text:style-name="P86">Czynsz dzierżawy obejmuje opłatę za zużyte media i podatek od nieruchomości.</text:p>
      <text:p text:style-name="P87"/>
      <text:p text:style-name="P88"><text:span text:style-name="T89">III. ZAWARCIE UMOWY</text:span><text:bookmark-end text:name="bookmark9"/></text:p>
      <text:p text:style-name="P90"/>
      <text:list text:style-name="WWNum12">
        <text:list-item text:start-value="1">
          <text:p text:style-name="P91"><text:span text:style-name="T92">Umowa zostaje zawarta na czas określony – 24 miesięcy,<text:s/></text:span><text:span text:style-name="T93">od dnia<text:s/></text:span><text:span text:style-name="T94">14 kwietnia 2022 r</text:span><text:span text:style-name="T95">.</text:span></text:p>
        </text:list-item>
        <text:list-item>
          <text:p text:style-name="P96">Istotne warunki przyszłej umowy znajdują się w wzorze umowy - Załącznik nr 3 do<text:s/>niniejszych warunków oraz opisie przedmiotu zamówienia.</text:p>
        </text:list-item>
        <text:list-item>
          <text:p text:style-name="P97"><text:span text:style-name="T98">Wybrany w drodze przedmiotowego przetargu Oferent będzie zobowiązany do zawarcia umowy na warunkach w niej określonych w terminie do<text:s/></text:span><text:span text:style-name="T99">3 dni</text:span><text:span text:style-name="T100"><text:s/>od dnia ogłoszenia o wyborze oferty, pod rygorem utraty prawa</text:span><text:span text:style-name="T101"><text:s/>do zawarcia umowy.</text:span></text:p>
        </text:list-item>
      </text:list>
      <text:h text:style-name="P102" text:outline-level="1"/>
      <text:list text:style-name="LFO43" text:continue-numbering="true">
        <text:list-item>
          <text:p text:style-name="P103">OPIS SPOSOBU PRZYGOTOWANIA OFERTY</text:p>
        </text:list-item>
      </text:list>
      <text:h text:style-name="P104" text:outline-level="1"/>
      <text:list text:style-name="LFO44" text:continue-numbering="true">
        <text:list-item>
          <text:p text:style-name="P105">Oferent przedstawi ofertę zgodnie z wymogami określonymi w niniejszych warunkach. Propozycje rozwiązań alternatywnych i wariantowych nie będą brane pod uwagę.</text:p>
        </text:list-item>
        <text:list-item>
          <text:p text:style-name="P106">Oferta musi obejmować całość<text:s/>zamówienia. Oferent może złożyć tylko jedną ofertę. Złożenie większej liczby ofert spowoduje odrzucenie wszystkich ofert złożonych przez Oferenta.</text:p>
        </text:list-item>
        <text:list-item>
          <text:p text:style-name="P107">Oferent ponosi wszelkie koszty związane z przygotowaniem i złożeniem oferty.</text:p>
        </text:list-item>
        <text:list-item>
          <text:p text:style-name="P108">Oferta wymaga formy pisemnej i sporządzenia w języku polskim, pod rygorem nieważności.</text:p>
        </text:list-item>
        <text:list-item>
          <text:p text:style-name="P109">Oferta winna być podpisana przez osobę (osoby) uprawnione do reprezentacji Oferenta.</text:p>
        </text:list-item>
        <text:list-item>
          <text:p text:style-name="P110">Oferta powinna być sporządzona trwałą, czytelną techniką. Wszystkie kartki oferty powinny być trwale spięte.<text:s/></text:p>
        </text:list-item>
        <text:list-item>
          <text:p text:style-name="P111">Wszystkie zapisane stronice oferty powinny być ponumerowane. Załączniki oferty stanowią jej integralną część.</text:p>
        </text:list-item>
        <text:list-item>
          <text:p text:style-name="P112">Ewentualne poprawki w tekście oferty muszą być naniesione w czytelny sposób i parafowane przez Oferenta lub Osoby Uprawnione do występowania w imieniu Oferenta.</text:p>
        </text:list-item>
        <text:list-item>
          <text:p text:style-name="P113">Oferta musi zawierać dokumenty i oświadczenia wymienione w pkt. V niniejszych warunków.</text:p>
        </text:list-item>
      </text:list>
      <text:p text:style-name="P114"/>
      <text:p text:style-name="P115"><text:span text:style-name="T116">V.</text:span><text:span text:style-name="T117"><text:s text:c="4"/>DOKUMENTY WYMAGANE OD OFERENTÓW</text:span></text:p>
      <text:p text:style-name="P118"/>
      <text:h text:style-name="P119" text:outline-level="1"><text:bookmark-start text:name="bookmark10"/>A. Oferta musi zawierać następujące dokumenty i oświadczenia:<text:bookmark-end text:name="bookmark10"/></text:h>
      <text:list text:style-name="LFO45" text:continue-numbering="true">
        <text:list-item>
          <text:p text:style-name="P120">Oświadczenie Oferenta, że zapoznał się z<text:s/>warunkami przetargu, opisem przedmiotu przetargu oraz treścią projektu umowy i przyjmuje je bez zastrzeżeń. Oferent zobowiązany jest do wskazania wartości brutto automatu wraz z wyposażeniem.</text:p>
        </text:list-item>
        <text:list-item>
          <text:p text:style-name="P121">Aktualny odpis z właściwego rejestru albo aktualne<text:s/>zaświadczenie o wpisie do ewidencji działalności gospodarczej, jeżeli odrębne przepisy wymagają wpisu do rejestru lub zgłoszenia do ewidencji działalności gospodarczej, wystawione nie wcześniej niż 6 miesięcy przed upływem terminu składania ofert.</text:p>
        </text:list-item>
        <text:list-item>
          <text:p text:style-name="P122">Dowód wniesienia wadium w wymaganej wysokości.</text:p>
        </text:list-item>
        <text:list-item>
          <text:p text:style-name="P123"><text:span text:style-name="T124"><text:s/>Informacja o oferowanym miesięcznym czynszu</text:span><text:span text:style-name="T125"><text:s/></text:span><text:span text:style-name="T126">netto w zł za dzierżawę <text:s/>za 1 m</text:span><text:span text:style-name="T127">2<text:s/></text:span><text:span text:style-name="T128"><text:s/>powierzchni pod montaż 1-go automatu, stawce podatku VAT (czynsz obejmuje opłatę za zużyte media i podatek od nieruchomości), przy uwzględ</text:span><text:span text:style-name="T129">nieniu wywoławczego czynszu wskazanego w pkt. X.2.</text:span></text:p>
        </text:list-item>
        <text:list-item>
          <text:p text:style-name="P130"><text:s/>Informacja nt. proponowanego automatu, oferowanego dodatkowego wyposażenia zestawu (opcjonalnie), warunków montażu, warunków konserwacji i napraw automatu wrzutowych (na jaką kwotę),</text:p>
        </text:list-item>
        <text:list-item>
          <text:p text:style-name="P131"><text:s/>Informacja nt. adresu do korespondencji, numeru telefonu oraz faksu.</text:p>
        </text:list-item>
        <text:list-item>
          <text:p text:style-name="P132"><text:s/>Pełnomocnictwo do podpisania oferty, oświadczeń i dokumentów składających się na ofertę, o ile uprawnienie to nie wynika z innych dokumentów dołączonych do oferty.</text:p>
        </text:list-item>
      </text:list>
      <text:p text:style-name="P133"/>
      <text:h text:style-name="P134" text:outline-level="1"><text:bookmark-start text:name="bookmark12"/>B. Forma składanych dokumentów:<text:bookmark-end text:name="bookmark12"/></text:h>
      <text:list text:style-name="WWNum30">
        <text:list-item text:start-value="1">
          <text:p text:style-name="P135">Dokumenty<text:s/>wskazane w punktach: 1, 4, <text:s/>należy przedstawić w formie oryginału podpisanego przez Oferenta (osobę uprawnioną).</text:p>
        </text:list-item>
        <text:list-item>
          <text:p text:style-name="P136">Dokumenty wskazane w punktach: 2, 3, 5, 6, <text:s/>należy przedstawić w formie oryginału lub kserokopii, gdzie każda ze stron winna być<text:s/>poświadczona za zgodność z oryginałem przez Oferenta (osobę uprawnioną).</text:p>
        </text:list-item>
        <text:list-item>
          <text:p text:style-name="P137">Kopie dokumentów muszą być opatrzone klauzulą „potwierdzam za zgodność z oryginałem” i podpisane czytelnie przez osobę uprawnioną.</text:p>
        </text:list-item>
        <text:list-item>
          <text:p text:style-name="P138">Dokument wskazany w punkcie 7 należy przedstawić w formie oryginału lub kserokopii, poświadczonej za zgodność z oryginałem przez Notariusza.</text:p>
        </text:list-item>
        <text:list-item>
          <text:p text:style-name="P139">W przypadku przedstawienia nieczytelnej lub budzącej wątpliwość co do jej prawdziwości kserokopii dokumentu Organizator może żądać przedstawienia oryginału lub notarialnie potwierdzonej kopii dokumentu.</text:p>
        </text:list-item>
        <text:list-item>
          <text:p text:style-name="P140">Oferta musi zawierać dokumenty i oświadczenia wymienione w pkt. V niniejszych warunków.</text:p>
        </text:list-item>
        <text:list-item>
          <text:p text:style-name="P141"><text:s/>Organizator dopuszcza możliwość wezwania Oferentów do wyjaśnienia treści złożonych ofert i dokumentów, jak również do uzupełnienia<text:s/>oferty w wyznaczonym przez Organizatora terminie.</text:p>
        </text:list-item>
      </text:list>
      <text:p text:style-name="P142"/>
      <text:p text:style-name="P143"><text:span text:style-name="T144">VI. WADIUM</text:span></text:p>
      <text:p text:style-name="P145"/>
      <text:list text:style-name="WWNum32">
        <text:list-item text:start-value="1">
          <text:p text:style-name="P146"><text:span text:style-name="T147">Warunkiem przystąpienia do przetargu <text:s/>jest wpłacenie na konto Organizatora przetargu <text:s/>wadium w wysokości:<text:s/></text:span><text:span text:style-name="T148">1.000,00 zł</text:span><text:span text:style-name="T149">,( słownie: jeden tysiąc złotych 00/100)</text:span></text:p>
        </text:list-item>
        <text:list-item>
          <text:p text:style-name="P150"><text:s/>Termin wnoszenia wadium upływa wraz z upływem terminu składania ofert.</text:p>
        </text:list-item>
        <text:list-item>
          <text:p text:style-name="P151">Wadium winno być wpłacone na konto Organizatora:</text:p>
        </text:list-item>
      </text:list>
      <text:p text:style-name="P152"><text:span text:style-name="T153"><text:s text:c="7"/></text:span><text:span text:style-name="T154">Bank Gospodarstwa Krajowego : 09 1130 1163 0014 7138 1320 0001z dopiskiem „Automaty-przetarg”.</text:span></text:p>
      <text:list text:style-name="WWNum32" text:continue-numbering="true">
        <text:list-item>
          <text:p text:style-name="P155">Wadium należy wnieść przed upływem terminu składania ofert, tj<text:s/>.wadium w pełnej wysokości powinno znajdować się <text:s/>na koncie Organizatora.</text:p>
        </text:list-item>
        <text:list-item>
          <text:p text:style-name="P156">Wadium podlega zwrotowi w ciągu 14 dni od daty rozstrzygnięcia przetargu oferentom, których oferty nie zostały wybrane. W ofercie należy podać sposób w jaki Organizator przetargu ma<text:s/>zwrócić wniesione wadium tj. adres banku, numer konta, itd. Uwaga : numer rachunku musi być zgodny z numerem rachunku zgłoszonym przez Oferenta do Urzędu Skarbowego w związku z prowadzoną działalnością gospodarczą.</text:p>
        </text:list-item>
        <text:list-item>
          <text:p text:style-name="P157"><text:span text:style-name="T158">Wadium Oferenta, którego ofertę wybrano z</text:span><text:span text:style-name="T159">ostanie zaliczone na poczet wymaganej przez Organizatora przetargu kaucji<text:s/></text:span><text:span text:style-name="T160">tytułem zabezpieczenia należytego wykonania umowy</text:span><text:span text:style-name="T161">. Wadium przepada, w przypadku uchylenia się Oferenta od zawarcia umowy.</text:span></text:p>
        </text:list-item>
      </text:list>
      <text:p text:style-name="P162"/>
      <text:p text:style-name="P163"><text:span text:style-name="T164">VII. MIEJSCE I TERMIN SKŁADANIA OFERT</text:span></text:p>
      <text:p text:style-name="P165"/>
      <text:list text:style-name="WWNum37">
        <text:list-item text:start-value="1">
          <text:p text:style-name="P166">Oferta wraz ze wszystkimi załącznikami powinna być złożona w trwale zamkniętej kopercie opatrzonej danymi Wykonawcy (nazwa Oferenta, dokładny adres) oraz napisem: „Oferta - na dzierżawę powierzchni <text:s/>pod automat”.</text:p>
        </text:list-item>
        <text:list-item>
          <text:p text:style-name="P167"><text:span text:style-name="T168">Ofertę należy złożyć osobiście lub za pośrednictwem poczty w si</text:span><text:span text:style-name="T169">edzibie Organizatora w kancelarii ogólnej w terminie<text:s/></text:span><text:span text:style-name="T170">do dnia 05.04.2022r. do godziny <text:s/>12 :00.</text:span></text:p>
        </text:list-item>
        <text:list-item>
          <text:p text:style-name="P171">W przypadku przesłania oferty przesyłką pocztową czy kurierską, o zachowaniu terminu do złożenia oferty decyduje data i godzina wpływu oferty do siedziby Organizatora.</text:p>
        </text:list-item>
        <text:list-item>
          <text:p text:style-name="P172">Oferta złożona po terminie zostanie zwrócona Oferentowi bez otwierania.</text:p>
        </text:list-item>
        <text:list-item>
          <text:p text:style-name="P173">Po otwarciu ofert, złożone do przetargu oferty wraz z wszelkimi załączonymi dokumentami nie podlegają zwrotowi. Oferent nie może po otwarciu ofert żądać zwrotu, czy zmiany dokumentów będących częścią ofert.</text:p>
        </text:list-item>
      </text:list>
      <text:p text:style-name="P174"/>
      <text:p text:style-name="P175"><text:span text:style-name="T176">VIII. TERMIN ZWIĄZANIA OFERTĄ</text:span></text:p>
      <text:p text:style-name="P177"/>
      <text:p text:style-name="P178">Oferta złożona w toku przetargu przestaje wiązać, gdy została wybrana inna oferta albo gdy przetarg został zamknięty bez wybrania którejkolwiek z ofert.</text:p>
      <text:p text:style-name="P179"/>
      <text:p text:style-name="P180"/>
      <text:p text:style-name="P181"><text:span text:style-name="T182">IX. ZASADY WYBORU OFERTY</text:span></text:p>
      <text:p text:style-name="P183"/>
      <text:list text:style-name="LFO49" text:continue-numbering="true">
        <text:list-item>
          <text:p text:style-name="P184"><text:span text:style-name="T185">Przetarg ma na celu wybór jak najkorzystniejszej oferty<text:s/></text:span><text:span text:style-name="T186">o najwyższej wartości czynszu miesięcznego <text:s/>netto w zł za</text:span><text:span text:style-name="T187"><text:s/></text:span><text:span text:style-name="T188">1 m</text:span><text:span text:style-name="T189">2<text:s/></text:span><text:bookmark-start text:name="_Hlk12828896"/><text:span text:style-name="T190">dzierżawionej powierzchni</text:span><text:span text:style-name="T191"><text:s/></text:span><text:bookmark-end text:name="_Hlk12828896"/><text:span text:style-name="T192">i spełniającej przyjęte przez Organizatora wymagania formalnoprawne.</text:span></text:p>
        </text:list-item>
        <text:list-item>
          <text:p text:style-name="P193"><text:span text:style-name="T194">Wywoławcza (minimalna)<text:s/></text:span><text:bookmark-start text:name="_Hlk12829451"/><text:span text:style-name="T195">wartość netto w zł<text:s/></text:span><text:span text:style-name="T196">miesięcznego czynszu <text:s/>za 1 m</text:span><text:span text:style-name="T197">2<text:s/></text:span><text:span text:style-name="T198"><text:s/>dzierżawionej powierzchni<text:s/></text:span><text:bookmark-end text:name="_Hlk12829451"/><text:span text:style-name="T199">wynosi: 200,00zł (słownie złotych : dwieście złotych 00/100).</text:span></text:p>
        </text:list-item>
        <text:list-item>
          <text:p text:style-name="P200"><text:span text:style-name="T201">W przypadku zaoferowania takiego samego miesięcznego czynszu netto w zł za dzierżawę 1 m</text:span><text:span text:style-name="T202">2</text:span><text:span text:style-name="T203"><text:s text:c="2"/>powierzchni pod montaż 1-go automatu, przy<text:s/></text:span><text:span text:style-name="T204">wyborze oferty najkorzystniejszej Organizator wezwie tychże Oferentów do złożenia oferty dodatkowej.</text:span></text:p>
        </text:list-item>
        <text:list-item>
          <text:p text:style-name="P205">Organizator wybierze ofertę, która:</text:p>
        </text:list-item>
      </text:list>
      <text:list text:style-name="WWNum34" text:continue-numbering="true">
        <text:list-item>
          <text:list>
            <text:list-item>
              <text:p text:style-name="P206">spełni przyjęte przez Organizatora wymagania formalno – prawne, określone w pkt. V i VI niniejszych<text:line-break/><text:s text:c="4"/>warunków,</text:p>
            </text:list-item>
            <text:list-item>
              <text:p text:style-name="P207">jej treść będzie zgodna z „Warunkami przetargu”,</text:p>
            </text:list-item>
            <text:list-item>
              <text:p text:style-name="P208">zostanie uznana za najkorzystniejszą.</text:p>
            </text:list-item>
          </text:list>
        </text:list-item>
      </text:list>
      <text:list text:style-name="LFO49" text:continue-numbering="true">
        <text:list-item>
          <text:p text:style-name="P209">Oferty złożone po terminie nie będą otwierane i zostaną odesłane Oferentowi.</text:p>
        </text:list-item>
        <text:list-item>
          <text:p text:style-name="P210"><text:span text:style-name="T211">Organizator powiadomi Oferentów o wyniku przetargu mailowo <text:s/>oraz na swojej stronie internetowej,<text:s/></text:span><text:span text:style-name="T212">podając nazwę i siedzibę wybranego Oferenta oraz wysokość zaoferowanej wartości netto <text:s/>w zł miesięcznego czynszu <text:s/>za dzierżawę 1 m</text:span><text:span text:style-name="T213">2</text:span><text:span text:style-name="T214"><text:s text:c="2"/>powierzchni.</text:span></text:p>
        </text:list-item>
        <text:list-item>
          <text:p text:style-name="P215">Przetarg jest ważny choćby wpłynęła tylko jedna oferta zaakceptowana przez Organizatora, jako oferta spełniająca wszystkie wymogi formalno-prawne oraz wymagania przedmiotowe określone w niniejszych „Warunkach przetargu”.</text:p>
        </text:list-item>
        <text:list-item>
          <text:p text:style-name="P216">Jeżeli Oferent, którego oferta została wybrana, uchyla się od zawarcia umowy, Organizator może wybrać ofertę najkorzystniejszą spośród<text:s/>pozostałych ofert bez przeprowadzenia ich ponownego badania i oceny.</text:p>
        </text:list-item>
      </text:list>
      <text:p text:style-name="P217"/>
      <text:p text:style-name="P218"><text:span text:style-name="T219">X. OSOBY UPRAWNIONE DO POROZUMIEWANIA SIĘ Z OFERENTAMI</text:span></text:p>
      <text:p text:style-name="P220"/>
      <text:p text:style-name="P221"><text:span text:style-name="T222">W sprawach proceduralnych:</text:span></text:p>
      <text:list text:style-name="LFO50" text:continue-numbering="true">
        <text:list-item>
          <text:p text:style-name="P223">Dział Zamówień Publicznych – Anna Pietrzyk - nr tel. 504 099 340</text:p>
        </text:list-item>
      </text:list>
      <text:p text:style-name="P224"/>
      <text:p text:style-name="P225"><text:span text:style-name="T226">W sprawach merytorycznych:</text:span></text:p>
      <text:list text:style-name="WWNum36" text:continue-numbering="true">
        <text:list-item>
          <text:p text:style-name="P227"><text:s text:c="2"/>Dział Techniczny – Mariusz Jaworski - nr <text:s/>tel. 885 750 375</text:p>
        </text:list-item>
      </text:list>
      <text:p text:style-name="P228"/>
      <text:p text:style-name="P229"><text:span text:style-name="T230">ZAŁĄCZNIKI:</text:span></text:p>
      <text:p text:style-name="P231">Załącznik nr 1 – Wzór formularza <text:s/>oferty</text:p>
      <text:p text:style-name="P232"><text:span text:style-name="T233">Załącznik 2 – Opis przedmiotu przetargu</text:span></text:p>
      <text:p text:style-name="P234"><text:span text:style-name="T235">Załącznik nr 3 – Wzór <text:s/>umowy</text:span></text:p>
      <text:p text:style-name="P236"><text:span text:style-name="T237">Załącznik nr 4 – Klauzula RODO</text:span>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 fo:line-height="0.1652in" fo:background-color="#FFFFFF"/>
      <style:text-properties style:font-name="Tahoma" style:font-name-asian="Tahoma" style:font-name-complex="Tahoma" fo:font-size="9.5pt" style:font-size-asian="9.5pt" style:font-size-complex="9.5pt" fo:hyphenate="false"/>
    </style:style>
    <style:style style:name="Nagłóweklubstopka" style:display-name="Nagłówek lub stopka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fo:color="#000000"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nakZnak1ZnakZnakZnakZnakZnakZnakZnakZnakZnakZnak" style:display-name="Znak Znak1 Znak Znak Znak Znak Znak Znak Znak Znak Znak Znak" style:family="paragraph" style:parent-style-name="Standard">
      <style:text-properties style:font-name="Arial" style:font-name-asian="Times New Roman" style:font-name-complex="Arial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A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nak" style:display-name="Znak" style:family="paragraph" style:parent-style-name="Standard">
      <style:text-properties style:font-name="Arial" style:font-name-asian="Times New Roman" style:font-name-complex="Arial" fo:color="#00000A" fo:hyphenate="false"/>
    </style:style>
    <style:style style:name="ZnakZnakZnak" style:display-name="Znak Znak Znak" style:family="paragraph" style:parent-style-name="Standard">
      <style:text-properties style:font-name="Arial" style:font-name-asian="Times New Roman" style:font-name-complex="Arial" fo:color="#00000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A" fo:font-size="8pt" style:font-size-asian="8pt" style:font-size-complex="8pt" fo:hyphenate="false"/>
    </style:style>
    <style:style style:name="ZALACZNIK_TEKST" style:display-name="ZALACZNIK_TEKST" style:family="paragraph">
      <style:paragraph-properties fo:text-align="justify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8pt" fo:hyphenate="false"/>
    </style:style>
    <style:style style:name="Poprawka" style:display-name="Poprawka" style:family="paragraph">
      <style:paragraph-properties fo:widows="2" fo:orphans="2"/>
      <style:text-properties fo:color="#000000" fo:font-size="12pt" style:font-size-asian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Nagłówek1_" style:display-name="Nagłówek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2_" style:display-name="Tekst treści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2" style:display-name="Tekst treści (2)" style:family="text" style:parent-style-name="Teksttreści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_" style:display-name="Tekst treści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Pogrubienie" style:display-name="Tekst treści + Pogrubienie" style:family="text" style:parent-style-name="Teksttreści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" style:display-name="Tekst treści" style:family="text" style:parent-style-name="Teksttreści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Teksttreści3_" style:display-name="Tekst treści (3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Nagłóweklubstopka_" style:display-name="Nagłówek lub stopka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/>
    </style:style>
    <style:style style:name="NagłóweklubstopkaTahoma8pt" style:display-name="Nagłówek lub stopka + Tahoma;8 pt" style:family="text" style:parent-style-name="Nagłóweklubstopka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/>
    </style:style>
    <style:style style:name="Nagłówek1Bezpogrubienia" style:display-name="Nagłówek #1 + Bez pogrubienia" style:family="text" style:parent-style-name="Nagłówek1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Nagłówek10" style:display-name="Nagłówek #1" style:family="text" style:parent-style-name="Nagłówek1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Teksttreści3" style:display-name="Tekst treści (3)" style:family="text" style:parent-style-name="Teksttreści3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Znak" style:display-name="Stopka Znak" style:family="text" style:parent-style-name="Domyślnaczcionkaakapitu">
      <style:text-properties fo:color="#000000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" style:display-name="ListLabel 2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3" style:display-name="ListLabel 3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4" style:display-name="ListLabel 4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5" style:display-name="ListLabel 5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6" style:display-name="ListLabel 6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7" style:display-name="ListLabel 7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8" style:display-name="ListLabel 8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9" style:display-name="ListLabel 9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10" style:display-name="ListLabel 10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11" style:display-name="ListLabel 11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fo:language="pl" fo:country="PL"/>
    </style:style>
    <style:style style:name="ListLabel21" style:display-name="ListLabel 2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2" style:display-name="ListLabel 22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3" style:display-name="ListLabel 23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4" style:display-name="ListLabel 24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5" style:display-name="ListLabel 25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6" style:display-name="ListLabel 26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7" style:display-name="ListLabel 27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8" style:display-name="ListLabel 28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29" style:display-name="ListLabel 29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language="pl" fo:country="PL"/>
    </style:style>
    <style:style style:name="Tekstpodstawowy2Znak" style:display-name="Tekst podstawowy 2 Znak" style:family="text" style:parent-style-name="Domyślnaczcionkaakapitu">
      <style:text-properties fo:color="#000000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ListLabel49" style:display-name="ListLabel 4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50" style:display-name="ListLabel 50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51" style:display-name="ListLabel 51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Microsoft Sans Serif" style:font-name-complex="Tahoma"/>
    </style:style>
    <style:style style:name="ListLabel56" style:display-name="ListLabel 56" style:family="text">
      <style:text-properties fo:font-weight="normal" style:font-weight-asian="normal" fo:font-size="9.5pt" style:font-size-asian="9.5pt"/>
    </style:style>
    <style:style style:name="ListLabel57" style:display-name="ListLabel 57" style:family="text">
      <style:text-properties style:font-name-asian="Times New Roman" style:font-name-complex="Tahoma"/>
    </style:style>
    <style:style style:name="ListLabel58" style:display-name="ListLabel 58" style:family="text">
      <style:text-properties fo:font-weight="bold" style:font-weight-asian="bold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6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7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WW_CharLFO1LVL8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." style:num-format="I" text:display-levels="5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." style:num-format="I" text:display-levels="7" text:start-value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." style:num-format="1" text:display-levels="8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Microsoft Sans Serif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Microsoft Sans Serif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Microsoft Sans Serif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style:style style:name="WW_CharLFO14LVL2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9.5pt" style:font-size-asian="9.5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2" style:num-suffix="." style:num-format="1" text:start-value="6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Times New Roman" style:font-name-complex="Tahom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Wingdings"/>
    </style: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ahoma" style:font-name-complex="Tahoma" fo:font-weight="bold" style:font-weight-asian="bold" fo:font-size="9pt" style:font-size-asian="9pt" style:font-size-complex="9pt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562in" fo:margin-bottom="0.002in" fo:margin-right="0.7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9069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lubstopka" style:family="paragraph">
      <style:paragraph-properties fo:margin-left="7.5173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Anna Pietrzyk</dc:creator>
    <meta:creation-date>2022-03-29T10:10:00Z</meta:creation-date>
    <dc:date>2022-03-29T10:44:00Z</dc:date>
    <meta:print-date>2022-03-29T10:29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00" meta:character-count="13277" meta:row-count="95" meta:non-whitespace-character-count="11403"/>
  </office:meta>
</office:document-meta>
</file>